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llen van een boom i.v.m. het aanleggen van een uitweg - Hoogstraat 8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Hoogstraat 88</text:span>, voor het vellen van een boom i.v.m. het aanleggen van een uitweg, datum ontvangst 7 mei 2021.</text:p>
            <text:p text:style-name="common-al">Echt-Susteren, 2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99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953.057 343684.253</meta:user-defined>
    <meta:user-defined meta:name="DC.title">Gemeente Echt-Susteren - aanvraag omgevingsvergunning - vellen van een boom i.v.m. het aanleggen van een uitweg - Hoogstraat 88, Echt</meta:user-defined>
    <meta:user-defined meta:name="OVERHEID.PostcodeHuisnummer/OVERHEIDop.postcodeHuisnummer">6102XW 88</meta:user-defined>
    <meta:user-defined meta:name="OVERHEIDop.straatnaam">Hoogstraat</meta:user-defined>
    <meta:user-defined meta:name="OVERHEIDop.woonplaats">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91</meta:user-defined>
    <meta:user-defined meta:name="OVERHEIDop.GmbID/DC.identifier">gmb-2021-155991</meta:user-defined>
    <meta:user-defined meta:name="OVERHEIDop.versieInformatie"/>
  </office:meta>
</office:document-meta>
</file>