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een handelsreclame t.b.v. geldautomaten en het plaatsen van een geldautomaat - Nieuwe Mark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ieuwe Markt 8</text:span>, voor het vervangen van een handelsreclame t.b.v. geldautomaten en het plaatsen van een geldautomaat, datum ontvangst 6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1.148 346099.795</meta:user-defined>
    <meta:user-defined meta:name="DC.title">Gemeente Echt-Susteren - aanvraag omgevingsvergunning - vervangen van een handelsreclame t.b.v. geldautomaten en het plaatsen van een geldautomaat - Nieuwe Markt 8, Echt</meta:user-defined>
    <meta:user-defined meta:name="OVERHEID.PostcodeHuisnummer/OVERHEIDop.postcodeHuisnummer">6101CT 8</meta:user-defined>
    <meta:user-defined meta:name="OVERHEIDop.straatnaam">Nieuwe Markt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8</meta:user-defined>
    <meta:user-defined meta:name="OVERHEIDop.GmbID/DC.identifier">gmb-2021-155988</meta:user-defined>
    <meta:user-defined meta:name="OVERHEIDop.versieInformatie"/>
  </office:meta>
</office:document-meta>
</file>