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erker - Jan Persijnlaan 7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n Persijnlaan 75 in Monnickendam voor het realiseren van een erker</text:p>
            <text:p text:style-name="common-al">(verzonden 10 me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05.786 496401.529</meta:user-defined>
    <meta:user-defined meta:name="DC.title">Gemeente Waterland - verlening omgevingsvergunning - realiseren van een erker - Jan Persijnlaan 75, Monnickendam</meta:user-defined>
    <meta:user-defined meta:name="OVERHEID.PostcodeHuisnummer/OVERHEIDop.postcodeHuisnummer">1141WL 75</meta:user-defined>
    <meta:user-defined meta:name="OVERHEIDop.straatnaam">Jan Persijnlaan</meta:user-defined>
    <meta:user-defined meta:name="OVERHEIDop.woonplaats">Monnicken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83</meta:user-defined>
    <meta:user-defined meta:name="OVERHEIDop.GmbID/DC.identifier">gmb-2021-155983</meta:user-defined>
    <meta:user-defined meta:name="OVERHEIDop.versieInformatie"/>
  </office:meta>
</office:document-meta>
</file>