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Vollenhoekweg 16: het aanvullen van omgevingsvergunning beperkte milieutoets op een eerdere AI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llenhoekweg 16 in Tilligte</text:p>
            <text:p text:style-name="common-al">Project: het aanvullen van omgevingsvergunning beperkte milieutoets op een eerdere AIM melding</text:p>
            <text:p text:style-name="common-al">Ingekomen: 14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9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vullen van omgevingsvergunning beperkte milieutoets op een eerdere AIM melding</meta:user-defined>
    <dc:language>nl</dc:language>
    <meta:user-defined meta:name="OVERHEID.EPSG28992/DC.spatial">261200.000216735 493303.000463585</meta:user-defined>
    <meta:user-defined meta:name="DC.title">Gemeente Dinkelland - aanvraag omgevingsvergunning, Tilligte, Vollenhoekweg 16: het aanvullen van omgevingsvergunning beperkte milieutoets op een eerdere AIM melding</meta:user-defined>
    <meta:user-defined meta:name="OVERHEID.PostcodeHuisnummer/OVERHEIDop.postcodeHuisnummer">7634RE 16</meta:user-defined>
    <meta:user-defined meta:name="OVERHEIDop.straatnaam">Vollenhoekweg</meta:user-defined>
    <meta:user-defined meta:name="OVERHEIDop.woonplaats">Tilligt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5982</meta:user-defined>
    <meta:user-defined meta:name="OVERHEIDop.GmbID/DC.identifier">gmb-2021-155982</meta:user-defined>
    <meta:user-defined meta:name="OVERHEIDop.versieInformatie"/>
  </office:meta>
</office:document-meta>
</file>