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Regentesselaan 20 4835K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59</text:p>
            <text:p text:style-name="common-al">Ingekomen: 14-05-2021</text:p>
            <text:p text:style-name="common-al">Locatie: Regentesselaan 20 4835KL Breda, District We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9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989.102930116 398053.685379982</meta:user-defined>
    <meta:user-defined meta:name="DC.title">Aanvraag omgevingsvergunning, het vergroten van de woning, Regentesselaan 20 4835KL Breda, District West Breda</meta:user-defined>
    <meta:user-defined meta:name="OVERHEID.PostcodeHuisnummer/OVERHEIDop.postcodeHuisnummer">4835KL 20</meta:user-defined>
    <meta:user-defined meta:name="OVERHEIDop.straatnaam">Regentesselaan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81</meta:user-defined>
    <meta:user-defined meta:name="OVERHEIDop.GmbID/DC.identifier">gmb-2021-155981</meta:user-defined>
    <meta:user-defined meta:name="OVERHEIDop.versieInformatie"/>
  </office:meta>
</office:document-meta>
</file>