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51 te Maastricht. Kennisgeving nieuwe aanvraag omgevingsvergunning, het kappen va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91WB</text:p>
            <text:p text:style-name="common-al">
            <text:span text:style-name="nadrukvet">Mergelweg 51 te Maastricht</text:span>
          </text:p>
            <text:p text:style-name="common-al">
            <text:span text:style-name="nadrukvet">het kappen van acht bomen</text:span>
          </text:p>
            <text:p text:style-name="common-al"/>
            <text:p text:style-name="common-al">
            <text:span text:style-name="nadrukvet">Datum ontvangst aanvraag:</text:span> 1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97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34.9 316491.5</meta:user-defined>
    <meta:user-defined meta:name="DC.title">Mergelweg 51 te Maastricht. Kennisgeving nieuwe aanvraag omgevingsvergunning, het kappen van acht bomen</meta:user-defined>
    <meta:user-defined meta:name="OVERHEID.PostcodeHuisnummer/OVERHEIDop.postcodeHuisnummer">6212XB 51</meta:user-defined>
    <meta:user-defined meta:name="OVERHEIDop.straatnaam">Mergelweg</meta:user-defined>
    <meta:user-defined meta:name="OVERHEIDop.woonplaats">Maastri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78</meta:user-defined>
    <meta:user-defined meta:name="OVERHEIDop.GmbID/DC.identifier">gmb-2021-155978</meta:user-defined>
    <meta:user-defined meta:name="OVERHEIDop.versieInformatie"/>
  </office:meta>
</office:document-meta>
</file>