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bebouwing en realiseren van een nieuw woonhuis met bijbehorend bouwwerk - Rozendaalstraat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straat 1 in Monnickendam voor het slopen van de bestaande bebouwing en realiseren van een nieuw woonhuis met bijbehorend bouwwerk</text:p>
            <text:p text:style-name="common-al">(ingekomen 8 me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40.94 496644.718</meta:user-defined>
    <meta:user-defined meta:name="DC.title">Gemeente Waterland - aanvraag omgevingsvergunning - slopen van de bestaande bebouwing en realiseren van een nieuw woonhuis met bijbehorend bouwwerk - Rozendaalstraat 1, Monnickendam</meta:user-defined>
    <meta:user-defined meta:name="OVERHEID.PostcodeHuisnummer/OVERHEIDop.postcodeHuisnummer">1141BP 1</meta:user-defined>
    <meta:user-defined meta:name="OVERHEIDop.straatnaam">Rozendaalstraat</meta:user-defined>
    <meta:user-defined meta:name="OVERHEIDop.woonplaats">Monnick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73</meta:user-defined>
    <meta:user-defined meta:name="OVERHEIDop.GmbID/DC.identifier">gmb-2021-155973</meta:user-defined>
    <meta:user-defined meta:name="OVERHEIDop.versieInformatie"/>
  </office:meta>
</office:document-meta>
</file>