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10 te Lemmer: ontvangen melding Activiteitenbesluit milieubeheer (MB 2021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mei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597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96.041 541252.923</meta:user-defined>
    <meta:user-defined meta:name="DC.title">Taanderij 10 te Lemmer: ontvangen melding Activiteitenbesluit milieubeheer (MB 20210053)</meta:user-defined>
    <meta:user-defined meta:name="OVERHEID.PostcodeHuisnummer/OVERHEIDop.postcodeHuisnummer">8531WD 10</meta:user-defined>
    <meta:user-defined meta:name="OVERHEIDop.straatnaam">Taanderij</meta:user-defined>
    <meta:user-defined meta:name="OVERHEIDop.woonplaats">Lemm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71</meta:user-defined>
    <meta:user-defined meta:name="OVERHEIDop.GmbID/DC.identifier">gmb-2021-155971</meta:user-defined>
    <meta:user-defined meta:name="OVERHEIDop.versieInformatie"/>
  </office:meta>
</office:document-meta>
</file>