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aan de zijgevel - Speet 1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Speet 18 1141 BV Monnickendam voor het realiseren van een aanbouw aan de zijgevel</text:p>
            <text:p text:style-name="common-al">(verzonden 11 mei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749.538 496229.457</meta:user-defined>
    <meta:user-defined meta:name="DC.title">Gemeente Waterland - verlening omgevingsvergunning - realiseren van een aanbouw aan de zijgevel - Speet 18, Monnickendam</meta:user-defined>
    <meta:user-defined meta:name="OVERHEID.PostcodeHuisnummer/OVERHEIDop.postcodeHuisnummer">1141BV 18</meta:user-defined>
    <meta:user-defined meta:name="OVERHEIDop.straatnaam">Speet</meta:user-defined>
    <meta:user-defined meta:name="OVERHEIDop.woonplaats">Monnicken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68</meta:user-defined>
    <meta:user-defined meta:name="OVERHEIDop.GmbID/DC.identifier">gmb-2021-155968</meta:user-defined>
    <meta:user-defined meta:name="OVERHEIDop.versieInformatie"/>
  </office:meta>
</office:document-meta>
</file>