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Wilgert 22 Epse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7 mei 2021 aan de vergunninghouder bekend gemaakt.</text:p>
            <text:p text:style-name="common-al">Het Wilgert 22 Epse, het intrekken van een omgevingsvergunning voor het plaatsen van een dakopbouw (nr. 2014-025197), nr. 2020-182600.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596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6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6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2600</meta:user-defined>
    <dc:language>nl</dc:language>
    <meta:user-defined meta:name="OVERHEID.EPSG28992/DC.spatial">210448.265 471281.733</meta:user-defined>
    <meta:user-defined meta:name="DC.title">Intrekking omgevingsvergunning Het Wilgert 22 Epse</meta:user-defined>
    <meta:user-defined meta:name="OVERHEID.PostcodeHuisnummer/OVERHEIDop.postcodeHuisnummer">7214AV 22</meta:user-defined>
    <meta:user-defined meta:name="OVERHEIDop.straatnaam">Het Wilgert</meta:user-defined>
    <meta:user-defined meta:name="OVERHEIDop.woonplaats">Epse</meta:user-defined>
    <meta:user-defined meta:name="DCTERMS.W3CDTF/DCTERMS.available">2021-05-26</meta:user-defined>
    <meta:user-defined meta:name="DCTERMS.W3CDTF/OVERHEIDop.jaargang">2021</meta:user-defined>
    <meta:user-defined meta:name="OVERHEIDop.publicationIssue">155964</meta:user-defined>
    <meta:user-defined meta:name="OVERHEIDop.GmbID/DC.identifier">gmb-2021-155964</meta:user-defined>
    <meta:user-defined meta:name="OVERHEIDop.versieInformatie"/>
  </office:meta>
</office:document-meta>
</file>