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woning, Herman Modedstraat 21 te Utrecht,  HZ_WABO-21-06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an Modedstraat 21 te Utrecht</text:p>
            <text:p text:style-name="common-al">HZ_WABO-21-06461</text:p>
            <text:p text:style-name="common-al">Toelichting: het bouw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95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5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5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77.6 457655.39</meta:user-defined>
    <meta:user-defined meta:name="DC.title">Verlenging beslistermijn omgevingsvergunning, het bouwen van een dakterras op een woning, Herman Modedstraat 21 te Utrecht,  HZ_WABO-21-06461</meta:user-defined>
    <meta:user-defined meta:name="OVERHEID.PostcodeHuisnummer/OVERHEIDop.postcodeHuisnummer">3553VK 21</meta:user-defined>
    <meta:user-defined meta:name="OVERHEIDop.straatnaam">Herman Modedstraat</meta:user-defined>
    <meta:user-defined meta:name="OVERHEIDop.woonplaats">Utr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51</meta:user-defined>
    <meta:user-defined meta:name="OVERHEIDop.GmbID/DC.identifier">gmb-2021-155951</meta:user-defined>
    <meta:user-defined meta:name="OVERHEIDop.versieInformatie"/>
  </office:meta>
</office:document-meta>
</file>