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jenbeeksepad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is deze omgevingsvergunning bekend gemaakt aan de aanvrager van de vergunning:</text:p>
            <text:p text:style-name="common-al">Nijenbeeksepad 2 Gorssel, het vergroten van een woning, nr. 2021-1972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9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285</meta:user-defined>
    <dc:language>nl</dc:language>
    <meta:user-defined meta:name="OVERHEID.EPSG28992/DC.spatial">210550 467930</meta:user-defined>
    <meta:user-defined meta:name="DC.title">Bekendgemaakte omgevingsvergunning Nijenbeeksepad 2 Gorssel</meta:user-defined>
    <meta:user-defined meta:name="OVERHEID.PostcodeHuisnummer/OVERHEIDop.postcodeHuisnummer">7213DS 2</meta:user-defined>
    <meta:user-defined meta:name="OVERHEIDop.straatnaam">Nijenbeeksepad</meta:user-defined>
    <meta:user-defined meta:name="OVERHEIDop.woonplaats">Gorss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950</meta:user-defined>
    <meta:user-defined meta:name="OVERHEIDop.GmbID/DC.identifier">gmb-2021-155950</meta:user-defined>
    <meta:user-defined meta:name="OVERHEIDop.versieInformatie"/>
  </office:meta>
</office:document-meta>
</file>