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Gosselinkweg 25a, 7108BP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7 mei 2021 is een aanvraag ontvangen voor Bouwen schuur op locatie Gosselinkweg 25a, 7108BP Winterswijk Woold. De aanvraag is geregistreerd onder zaaknummer 2021-000876. De aanvraag betreft de volgende activiteiten:</text:p>
            <text:p text:style-name="common-al">- bouwen bouwwerk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594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4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4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364.685 438843.049</meta:user-defined>
    <meta:user-defined meta:name="DC.title">Kennisgeving ontvangst aanvraag beschikking, Gosselinkweg 25a, 7108BP Winterswijk Woold</meta:user-defined>
    <meta:user-defined meta:name="OVERHEID.PostcodeHuisnummer/OVERHEIDop.postcodeHuisnummer">7108BP 25</meta:user-defined>
    <meta:user-defined meta:name="OVERHEIDop.straatnaam">Gosselinkweg</meta:user-defined>
    <meta:user-defined meta:name="OVERHEIDop.woonplaats">Winterswijk Woold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940</meta:user-defined>
    <meta:user-defined meta:name="OVERHEIDop.GmbID/DC.identifier">gmb-2021-155940</meta:user-defined>
    <meta:user-defined meta:name="OVERHEIDop.versieInformatie"/>
  </office:meta>
</office:document-meta>
</file>