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randscheiding en brandveilig in gebruik nemen pand, Vrijheid 4A (aangevraagd als Ministerlaan 206) (zaaknummer 0193ESUITE2176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ijheid 4A (aangevraagd als Ministerlaan 206)</text:span> – voor het realiseren van een brandscheiding en het brandveilig in gebruik nemen van het pand, verzonden op 1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27.636 499620.226</meta:user-defined>
    <meta:user-defined meta:name="DC.title">Verleende omgevingsvergunning, realiseren brandscheiding en brandveilig in gebruik nemen pand, Vrijheid 4A (aangevraagd als Ministerlaan 206) (zaaknummer 0193ESUITE2176062020)</meta:user-defined>
    <meta:user-defined meta:name="OVERHEID.PostcodeHuisnummer/OVERHEIDop.postcodeHuisnummer">8014XW 4</meta:user-defined>
    <meta:user-defined meta:name="OVERHEIDop.straatnaam">Vrijheid</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5936</meta:user-defined>
    <meta:user-defined meta:name="OVERHEIDop.GmbID/DC.identifier">gmb-2021-155936</meta:user-defined>
    <meta:user-defined meta:name="OVERHEIDop.versieInformatie"/>
  </office:meta>
</office:document-meta>
</file>