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Gershwinplein 6, Amsterdam - plaatsen win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windschermen. Ontvangstdatum aanvraag: 3 mei 2021 Aanvrager: WuSH Amsterdam Zuidas B.V. Zaaknummer: 1029811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1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4155</meta:user-defined>
    <meta:user-defined meta:name="DCTERMS.abstract">Bekendmaking van Gemeente Amsterdam</meta:user-defined>
    <dc:language>nl</dc:language>
    <meta:user-defined meta:name="OVERHEID.EPSG28992/DC.spatial">119962 483199</meta:user-defined>
    <meta:user-defined meta:name="DC.title">George Gershwinplein 6, Amsterdam - plaatsen windschermen</meta:user-defined>
    <meta:user-defined meta:name="OVERHEID.PostcodeHuisnummer/OVERHEIDop.postcodeHuisnummer">1082MV 6</meta:user-defined>
    <meta:user-defined meta:name="OVERHEIDop.straatnaam">George Gershwinplein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29</meta:user-defined>
    <meta:user-defined meta:name="OVERHEIDop.GmbID/DC.identifier">gmb-2021-155929</meta:user-defined>
    <meta:user-defined meta:name="OVERHEIDop.versieInformatie"/>
  </office:meta>
</office:document-meta>
</file>