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oumantsje 12 (De Klamp kavel 19) Leeuwarden, (11043066) bouwen van een woning, verzenddatum 12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9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12.67 575953.492</meta:user-defined>
    <meta:user-defined meta:name="DC.title">Verleende omgevingsvergunning It Boumantsje 12 (De Klamp kavel 19) Leeuwarden, (11043066) bouwen van een woning, verzenddatum 12-01-2021.</meta:user-defined>
    <meta:user-defined meta:name="OVERHEID.PostcodeHuisnummer/OVERHEIDop.postcodeHuisnummer">8941CR 12</meta:user-defined>
    <meta:user-defined meta:name="OVERHEIDop.straatnaam">It Boumantsje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591</meta:user-defined>
    <meta:user-defined meta:name="OVERHEIDop.GmbID/DC.identifier">gmb-2021-15591</meta:user-defined>
    <meta:user-defined meta:name="OVERHEIDop.versieInformatie"/>
  </office:meta>
</office:document-meta>
</file>