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naam en bewegwijzering – nabij Hongerlandsedijk 258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naam en bewegwijzering. </text:p>
            <text:p text:style-name="tussenkopcur">Waar</text:p>
            <text:p text:style-name="common-al">nabij Hongerlandsedijk 258, 3201 LW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34.</text:p>
            <text:p text:style-name="tussenkopcur">Datum ontvangst</text:p>
            <text:p text:style-name="common-al">11 me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5890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5890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334</meta:user-defined>
    <dc:language>nl</dc:language>
    <meta:user-defined meta:name="OVERHEID.EPSG28992/DC.spatial">82930.321 429988.64</meta:user-defined>
    <meta:user-defined meta:name="DC.title">Gemeente Nissewaard - Aanvraag omgevingsvergunning het plaatsen van een naam en bewegwijzering – nabij Hongerlandsedijk 258, Spijkenisse</meta:user-defined>
    <meta:user-defined meta:name="OVERHEID.PostcodeHuisnummer/OVERHEIDop.postcodeHuisnummer">3201LW 258</meta:user-defined>
    <meta:user-defined meta:name="OVERHEIDop.straatnaam">Hongerlandsedijk</meta:user-defined>
    <meta:user-defined meta:name="OVERHEIDop.woonplaats">Spijkenisse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5890</meta:user-defined>
    <meta:user-defined meta:name="OVERHEIDop.GmbID/DC.identifier">gmb-2021-155890</meta:user-defined>
    <meta:user-defined meta:name="OVERHEIDop.versieInformatie"/>
  </office:meta>
</office:document-meta>
</file>