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Tama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Tamarstraat 15, 3207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9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9</meta:user-defined>
    <dc:language>nl</dc:language>
    <meta:user-defined meta:name="OVERHEID.EPSG28992/DC.spatial">83779.136 428792.377</meta:user-defined>
    <meta:user-defined meta:name="DC.title">Gemeente Nissewaard - Aanvraag omgevingsvergunning het plaatsen van een dakkapel op de voorgevel – Tamarstraat 15, Spijkenisse</meta:user-defined>
    <meta:user-defined meta:name="OVERHEID.PostcodeHuisnummer/OVERHEIDop.postcodeHuisnummer">3207AM 15</meta:user-defined>
    <meta:user-defined meta:name="OVERHEIDop.straatnaam">Tamar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2</meta:user-defined>
    <meta:user-defined meta:name="OVERHEIDop.GmbID/DC.identifier">gmb-2021-155882</meta:user-defined>
    <meta:user-defined meta:name="OVERHEIDop.versieInformatie"/>
  </office:meta>
</office:document-meta>
</file>