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17-05-2021, z1817394, Groene Grens 33, 3907 te Veenendaal  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587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7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8833.15 447708.801</meta:user-defined>
    <meta:user-defined meta:name="DC.title">Verleende aansluitvergunning riool week 20</meta:user-defined>
    <meta:user-defined meta:name="OVERHEID.PostcodeHuisnummer/OVERHEIDop.postcodeHuisnummer">3907HW 17</meta:user-defined>
    <meta:user-defined meta:name="OVERHEIDop.straatnaam">Groene Grens</meta:user-defined>
    <meta:user-defined meta:name="OVERHEIDop.woonplaats">Veenendaa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70</meta:user-defined>
    <meta:user-defined meta:name="OVERHEIDop.GmbID/DC.identifier">gmb-2021-155870</meta:user-defined>
    <meta:user-defined meta:name="OVERHEIDop.versieInformatie"/>
  </office:meta>
</office:document-meta>
</file>