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&amp;G Chaletbouw, Turbinestraat 10a, 3903 LW Veenendaal.</text:p>
              </text:list-item>
            </text:list>
            <text:p text:style-name="common-al">Veenendaal, 19 me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8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598.143 446718.727</meta:user-defined>
    <meta:user-defined meta:name="DC.title">Geaccepteerde meldingen op grond van het Activiteitenbesluit milieubeheer week 20</meta:user-defined>
    <meta:user-defined meta:name="OVERHEID.PostcodeHuisnummer/OVERHEIDop.postcodeHuisnummer">3903LW 10</meta:user-defined>
    <meta:user-defined meta:name="OVERHEIDop.straatnaam">Turbinestraat</meta:user-defined>
    <meta:user-defined meta:name="OVERHEIDop.woonplaats">Veenendaa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65</meta:user-defined>
    <meta:user-defined meta:name="OVERHEIDop.GmbID/DC.identifier">gmb-2021-155865</meta:user-defined>
    <meta:user-defined meta:name="OVERHEIDop.versieInformatie"/>
  </office:meta>
</office:document-meta>
</file>