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voorschriften op grond van het Besluit lozen buiten inrichtingen (Blbi), reguliere procedure, het tracé Kalorama 101, 65, 63, 70, 52 en 33 te Hoofddorp, gemeente Haarlemmermeer, het tijdelijk lozen van grondwater – vrijkomend bij rioleringswerkzaamheden – op het gemeentelijk gemengd rioolstelsel, datum besluit: 10 mei 2021 (datum besluit is datum bekendmaking), zaak 102993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Door het opleggen van maatwerkvoorschriften kan het bevoegd gezag afwijken van de algemene regels voor milieubelastende activiteiten indien de situatie of de locatie van een inrichting hierom vraagt.</text:p>
            <text:p text:style-name="common-al">Het besluit en de bijbehorende stukken zijn in te zien gedurende de bezwaartermijn op <text:a xlink:href="https://loket.odnzkg.nl/actuele-bekendmakingen/"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
              <text:span text:style-name="nadrukvet">
                <text:span text:style-name="nadrukvet">
                  <text:span text:style-name="nadrukvet">Bezwaar</text:span>
                </text:span>
              </text:span>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text:a xlink:href="https://haarlemmermeergemeente.nl/bezwaar-en-beroep" xlink:type="simple"> 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5863</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863</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863</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Natuur en milieu | Organisatie en beleid</meta:user-defined>
    <dc:language>nl</dc:language>
    <meta:user-defined meta:name="OVERHEID.EPSG28992/DC.spatial">108558.566 479268.856</meta:user-defined>
    <meta:user-defined meta:name="OVERHEID.EPSG28992/DC.spatial">108669.733 479303.99</meta:user-defined>
    <meta:user-defined meta:name="DC.title">Beschikking maatwerkvoorschriften op grond van het Besluit lozen buiten inrichtingen (Blbi), reguliere procedure, het tracé Kalorama 101, 65, 63, 70, 52 en 33 te Hoofddorp, gemeente Haarlemmermeer, het tijdelijk lozen van grondwater – vrijkomend bij rioleringswerkzaamheden – op het gemeentelijk gemengd rioolstelsel, datum besluit: 10 mei 2021 (datum besluit is datum bekendmaking), zaak 10299327.</meta:user-defined>
    <meta:user-defined meta:name="OVERHEID.PostcodeHuisnummer/OVERHEIDop.postcodeHuisnummer">2132RC 101</meta:user-defined>
    <meta:user-defined meta:name="OVERHEID.PostcodeHuisnummer/OVERHEIDop.postcodeHuisnummer">2132RA 33</meta:user-defined>
    <meta:user-defined meta:name="OVERHEIDop.straatnaam">Kalorama</meta:user-defined>
    <meta:user-defined meta:name="OVERHEIDop.straatnaam">Kalorama</meta:user-defined>
    <meta:user-defined meta:name="OVERHEIDop.woonplaats">Hoofddorp</meta:user-defined>
    <meta:user-defined meta:name="OVERHEIDop.woonplaats">Hoofddorp</meta:user-defined>
    <meta:user-defined meta:name="DCTERMS.W3CDTF/DCTERMS.available">2021-05-19</meta:user-defined>
    <meta:user-defined meta:name="DCTERMS.W3CDTF/OVERHEIDop.jaargang">2021</meta:user-defined>
    <meta:user-defined meta:name="OVERHEIDop.publicationIssue">155863</meta:user-defined>
    <meta:user-defined meta:name="OVERHEIDop.GmbID/DC.identifier">gmb-2021-155863</meta:user-defined>
    <meta:user-defined meta:name="OVERHEIDop.versieInformatie"/>
  </office:meta>
</office:document-meta>
</file>