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noertsebaan 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ontwerpbesluit genomen op de aanvraag omgevingsvergunning voor het wijzigen en uitbreiden van een installatie voor het fokken, mesten of houden van dieren op de locatie Snoertsebaan 4 te Liessel. De zaak is geregistreerd onder nummer HZ-2020-1411. In het ontwerpbesluit wordt de vergunning toegekend. Het ontwerp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8 me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58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58 379051</meta:user-defined>
    <meta:user-defined meta:name="OVERHEID.EPSG28992/DC.spatial">187840.09 379074.93</meta:user-defined>
    <meta:user-defined meta:name="DC.title">Kennisgeving ontwerpbesluit op aanvraag omgevingsvergunning Snoertsebaan 4 te Liessel</meta:user-defined>
    <meta:user-defined meta:name="OVERHEID.PostcodeHuisnummer/OVERHEIDop.postcodeHuisnummer">5757PB 4</meta:user-defined>
    <meta:user-defined meta:name="OVERHEID.PostcodeHuisnummer/OVERHEIDop.postcodeHuisnummer">5757PB 4</meta:user-defined>
    <meta:user-defined meta:name="OVERHEIDop.straatnaam">Snoertsebaan</meta:user-defined>
    <meta:user-defined meta:name="OVERHEIDop.straatnaam">Snoertsebaan</meta:user-defined>
    <meta:user-defined meta:name="OVERHEIDop.woonplaats">Liessel</meta:user-defined>
    <meta:user-defined meta:name="OVERHEIDop.woonplaats">Liessel</meta:user-defined>
    <meta:user-defined meta:name="DCTERMS.W3CDTF/DCTERMS.available">2021-05-19</meta:user-defined>
    <meta:user-defined meta:name="OVERHEIDop.externeBijlage">Mts van Bommel - Munsters|exb-2021-29511</meta:user-defined>
    <meta:user-defined meta:name="OVERHEIDop.externeBijlage">--scan ontwerpbesluit Snoertsebaan 4 en bijlage...|exb-2021-29512</meta:user-defined>
    <meta:user-defined meta:name="OVERHEIDop.externeBijlage">-- EVINGSVERGUNNING_MILIEU_incl_bijlage_pdf.2 p...|exb-2021-29513</meta:user-defined>
    <meta:user-defined meta:name="DCTERMS.W3CDTF/OVERHEIDop.jaargang">2021</meta:user-defined>
    <meta:user-defined meta:name="OVERHEIDop.publicationIssue">155854</meta:user-defined>
    <meta:user-defined meta:name="OVERHEIDop.GmbID/DC.identifier">gmb-2021-155854</meta:user-defined>
    <meta:user-defined meta:name="OVERHEIDop.versieInformatie"/>
  </office:meta>
</office:document-meta>
</file>