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inlichtingenverplichtingen Wet WOZ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30, vijfde lid, van de Wet waardering onroerende zaken;</text:p>
            <text:p text:style-name="al">besluit vast te stellen:</text:p>
            <text:p text:style-name="al">Aanwijzing van personen jegens wie inlichtingenverplichtingen gelden bij de uitvoering van de Wet waardering onroerende zaken gemeente Eemsdelta 2021 </text:p>
            <text:p text:style-name="al">(Aanwijzingsbesluit voor inlichtingenverplichtingen Wet WOZ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 de medewerkers van het team Gegevensbeheer/Heffen van het Noordelijk Belastingkantoor </text:p>
            <text:p text:style-name="al"/>
          </text:section>
          <text:section text:name="artikel_id1-3-2-2-3" text:style-name="artikel">
            <text:p text:style-name="artikel_kop_titel"><text:span text:style-name="artikel_kop_label">Artikel</text:span> <text:span text:style-name="artikel_kop_nr">2</text:span> </text:p>
            <text:p text:style-name="al">De aanwijzing eindigt van rechtswege met ingang van de datum dat de medewerker geen deel meer uitmaakt van het team Gegevensbeheer/Heffen van het Noordelijk Belastingkantoor</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achtste dag na bekendmaking en werkt terug tot en met 1 januari 2021.</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sbesluit voor inlichtingenverplichtingen Wet WOZ Eemsdelta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58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30 van de Wet waardering onroerende zaken]|[1.0:c:BWBR0007119&amp;artikel=30&amp;g=2020-01-01</meta:user-defined>
    <meta:user-defined meta:name="DCTERMS.alternative">Aanwijzingsbesluit voor inlichtingenverplichtingen Wet WOZ Eemsdelta 2021</meta:user-defined>
    <dc:language>nl</dc:language>
    <meta:user-defined meta:name="OVERHEID.Gemeente/DC.spatial">Eemsdelta</meta:user-defined>
    <meta:user-defined meta:name="DC.title">Aanwijzingsbesluit voor inlichtingenverplichtingen Wet WOZ gemeente Eemsdelta 2021</meta:user-defined>
    <meta:user-defined meta:name="DCTERMS.W3CDTF/DCTERMS.available">2021-01-19</meta:user-defined>
    <meta:user-defined meta:name="DCTERMS.W3CDTF/OVERHEIDop.jaargang">2021</meta:user-defined>
    <meta:user-defined meta:name="OVERHEIDop.publicationIssue">15583</meta:user-defined>
    <meta:user-defined meta:name="OVERHEIDop.betreftRegeling">CVDR653114_1</meta:user-defined>
    <meta:user-defined meta:name="xs:date/OVERHEIDop.startdatum">2021-01-27</meta:user-defined>
    <meta:user-defined meta:name="OVERHEIDop.GmbID/DC.identifier">gmb-2021-15583</meta:user-defined>
    <meta:user-defined meta:name="OVERHEIDop.versieInformatie"/>
  </office:meta>
</office:document-meta>
</file>