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ques Dutilhweg 333, 3065HJ, transformatie van het gebouw naar kantoorgebouw: toevoegen lift (achterzijde), toevoegen noodtrap (zijgevel) (aanvraagdatum 28-04-2021, dossiernummer OMV.21.04.005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8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94.448 438199.232</meta:user-defined>
    <meta:user-defined meta:name="DC.title">Aangevraagde omgevingsvergunning Jacques Dutilhweg 333</meta:user-defined>
    <meta:user-defined meta:name="OVERHEID.PostcodeHuisnummer/OVERHEIDop.postcodeHuisnummer">3065HJ 333</meta:user-defined>
    <meta:user-defined meta:name="OVERHEIDop.straatnaam">Jacques Dutilhweg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23</meta:user-defined>
    <meta:user-defined meta:name="OVERHEIDop.GmbID/DC.identifier">gmb-2021-155823</meta:user-defined>
    <meta:user-defined meta:name="OVERHEIDop.versieInformatie"/>
  </office:meta>
</office:document-meta>
</file>