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rboomstraat 100, 3082JR, bouwkundig splitsen van de woning in twee woningen (aanvraagdatum 05-05-2021, dossiernummer OMV.21.05.0006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8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15.85 433771.96</meta:user-defined>
    <meta:user-defined meta:name="DC.title">Aangevraagde omgevingsvergunning Verboomstraat 100</meta:user-defined>
    <meta:user-defined meta:name="OVERHEID.PostcodeHuisnummer/OVERHEIDop.postcodeHuisnummer">3082JR 100</meta:user-defined>
    <meta:user-defined meta:name="OVERHEIDop.straatnaam">Verboomstraat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21</meta:user-defined>
    <meta:user-defined meta:name="OVERHEIDop.GmbID/DC.identifier">gmb-2021-155821</meta:user-defined>
    <meta:user-defined meta:name="OVERHEIDop.versieInformatie"/>
  </office:meta>
</office:document-meta>
</file>