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urk 2 t/m 12, De Markol 30 t/m 40 Leeuwarden, (11039724) bouwen van 12 twee onder een kap woningen, verzenddatum 06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4.423 575876.75</meta:user-defined>
    <meta:user-defined meta:name="DC.title">Verleende omgevingsvergunning De Ljurk 2 t/m 12, De Markol 30 t/m 40 Leeuwarden, (11039724) bouwen van 12 twee onder een kap woningen, verzenddatum 06-01-2021.</meta:user-defined>
    <meta:user-defined meta:name="OVERHEID.PostcodeHuisnummer/OVERHEIDop.postcodeHuisnummer">8941CB 10</meta:user-defined>
    <meta:user-defined meta:name="OVERHEIDop.straatnaam">De Ljurk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82</meta:user-defined>
    <meta:user-defined meta:name="OVERHEIDop.GmbID/DC.identifier">gmb-2021-15582</meta:user-defined>
    <meta:user-defined meta:name="OVERHEIDop.versieInformatie"/>
  </office:meta>
</office:document-meta>
</file>