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iep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ept 3 te Venray</text:span> - het plaatsen van twee tijdelijke woonunits (HZ-OMV-2021-0152, ontvangstdatum 16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8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83.02 393856.46</meta:user-defined>
    <meta:user-defined meta:name="DC.title">Omgevingsvergunning – regulier – aangevraagd (Hiept 3 te Venray)</meta:user-defined>
    <meta:user-defined meta:name="OVERHEID.PostcodeHuisnummer/OVERHEIDop.postcodeHuisnummer">5801HL 3</meta:user-defined>
    <meta:user-defined meta:name="OVERHEIDop.straatnaam">Hiept</meta:user-defined>
    <meta:user-defined meta:name="OVERHEIDop.woonplaats">Venray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15</meta:user-defined>
    <meta:user-defined meta:name="OVERHEIDop.GmbID/DC.identifier">gmb-2021-155815</meta:user-defined>
    <meta:user-defined meta:name="OVERHEIDop.versieInformatie"/>
  </office:meta>
</office:document-meta>
</file>