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aan van Poot 6 - Laan van Poot thv Fuutlaan 20 strandslag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oodtruck voor het verkopen van pizza's ter hoogte van Laan van Poot kruising Strandslag 9 in Den Haag. De aanvraag is ingediend voor de periode van 19 juni 2021 tot en met 20 juni 2021.</text:p>
            <text:p text:style-name="common-al"/>
            <text:p text:style-name="common-al">Ons kenmerk: 01016GGB21</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6 - Laan van Poot thv Fuutlaan 20 strandslag 9</text:p>
            <text:p text:style-name="tussenkopcur">
            <text:span text:style-name="nadrukvet">Datum bekendmaking besluit:</text:span>
          </text:p>
            <text:p text:style-name="common-al">17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80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0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0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16GGB21/7938055</meta:user-defined>
    <meta:user-defined meta:name="DCTERMS.abstract">Het plaatsen van een foodtruck voor het verkopen van pizza's ter hoogte van Laan van Poot kruising Strandslag 9 in Den Haag. De aanvraag is ingediend voor de periode van 19 juni 2021 tot en met 20 juni 2021.</meta:user-defined>
    <dc:language>nl</dc:language>
    <meta:user-defined meta:name="OVERHEID.EPSG28992/DC.spatial">78336.489 456011.886</meta:user-defined>
    <meta:user-defined meta:name="DC.title">Standplaatsvergunning - Besluiten, Laan van Poot 6 - Laan van Poot thv Fuutlaan 20 strandslag 9 te Den Haag</meta:user-defined>
    <meta:user-defined meta:name="OVERHEID.PostcodeHuisnummer/OVERHEIDop.postcodeHuisnummer">2566EC 6</meta:user-defined>
    <meta:user-defined meta:name="OVERHEIDop.straatnaam">Laan van Poot</meta:user-defined>
    <meta:user-defined meta:name="OVERHEIDop.woonplaats">'s-Gravenhage</meta:user-defined>
    <meta:user-defined meta:name="DCTERMS.W3CDTF/DCTERMS.available">2021-05-19</meta:user-defined>
    <meta:user-defined meta:name="DCTERMS.W3CDTF/OVERHEIDop.jaargang">2021</meta:user-defined>
    <meta:user-defined meta:name="OVERHEIDop.publicationIssue">155809</meta:user-defined>
    <meta:user-defined meta:name="OVERHEIDop.GmbID/DC.identifier">gmb-2021-155809</meta:user-defined>
    <meta:user-defined meta:name="OVERHEIDop.versieInformatie"/>
  </office:meta>
</office:document-meta>
</file>