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Reglement van orde voor vergaderingen en andere werkzaamheden van de raad Rhenen 2021</text:p>
      <text:section text:name="regeling_id1-3-2" text:style-name="regeling">
        <text:section text:name="aanhef_id1-3-2-1" text:style-name="aanhef">
          <text:section text:name="preambule_id1-3-2-1-1" text:style-name="preambule">
            <text:p text:style-name="al">De raad van de gemeente Rhenen;</text:p>
            <text:p text:style-name="al">gelet op artikel 16 van de Gemeentewet;</text:p>
            <text:p text:style-name="al">besluit </text:p>
            <text:p text:style-name="al">vast te stellen het Reglement van orde voor vergaderingen en andere werkzaamheden van de raad Rhen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en de fractievoorzitters.</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richt zich op procedures en processen van raads- en commissievergaderingen en niet op politiek-inhoudelijke aangelegenheden. Het kan aanbevelingen doen aan de raad inzake de organisatie en het functioneren van de raad en de raadscommissies voor zover het niet betreft de taken van de agendacommissie. De vergadering van het presidium is niet openbaar.</text:p>
                </text:list-item>
                <text:list-item text:style-override="id1-3-2-2-1-3-2-5">
                  <text:number>5.</text:number>
                  <text:p text:style-name="al">Het presidium besluit bij meerderheid van stemmen.</text:p>
                </text:list-item>
              </text:list>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Er is een agendacommissie die bestaat uit de voorzitters van raadscommissies, de vice-voorzitter van de gemeenteraad en bij verhindering van één of meer voorzitters, één of meer  plaatsvervangend voorzitters. </text:p>
                </text:list-item>
                <text:list-item text:style-override="id1-3-2-2-1-4-2-2">
                  <text:number>2.</text:number>
                  <text:p text:style-name="al">Ze heeft in ieder geval de volgende taken:</text:p>
                  <text:list text:style-name="id1-3-2-2-1-4-2-2-3">
                    <text:list-item text:style-override="id1-3-2-2-1-4-2-2-3-1">
                      <text:number>a.</text:number>
                      <text:p text:style-name="al">het voorbereiden en vaststellen van voorlopige agenda’s voor raadscommissievergaderingen; </text:p>
                    </text:list-item>
                    <text:list-item text:style-override="id1-3-2-2-1-4-2-2-3-2">
                      <text:number>b.</text:number>
                      <text:p text:style-name="al">het vaststellen van de jaarlijkse vergadercyclus van de raad, van de raadscommissies en eventuele wijzigingen achteraf;</text:p>
                    </text:list-item>
                    <text:list-item text:style-override="id1-3-2-2-1-4-2-2-3-3">
                      <text:number>c.</text:number>
                      <text:p text:style-name="al">het vaststellen van vergaderingen als bedoeld in artikel 17, tweede lid, van de Gemeentewet en het volgende lid.</text:p>
                    </text:list-item>
                  </text:list>
                </text:list-item>
                <text:list-item text:style-override="id1-3-2-2-1-4-2-3">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item text:style-override="id1-3-2-2-1-4-2-4">
                  <text:number>4.</text:number>
                  <text:p text:style-name="al">De agendacommissie is openbaar. Raadsleden, fractievolgers en anderen mogen aanwezig zijn maar niet deelnemen aan de bespreking.</text:p>
                </text:list-item>
                <text:list-item text:style-override="id1-3-2-2-1-4-2-5">
                  <text:number>5.</text:number>
                  <text:p text:style-name="al">Binnen de agendacommissie wordt niet gestemd maar gewerkt met consensus. Bij twijfel gaat het onderwerp door naar het daaropvolgende presidium en licht de voorzitter van de agendacommissie het onderwerp toe. Het presidium neemt vervolgens een besluit.</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en vergaderingen van het presidium en kan aanwezig zijn in raadscommissievergaderingen.</text:p>
                </text:list-item>
                <text:list-item text:style-override="id1-3-2-2-1-5-2-2">
                  <text:number>2.</text:number>
                  <text:p text:style-name="al">Bij verhindering of afwezigheid wordt de griffier vervangen door een door de raad aangewezen plaatsvervanger.</text:p>
                </text:list-item>
                <text:list-item text:style-override="id1-3-2-2-1-5-2-3">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Commissie Geloofsbrieven). </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 </text:p>
                </text:list-item>
                <text:list-item text:style-override="id1-3-2-2-1-7-2-2">
                  <text:number>2.</text:number>
                  <text:p text:style-name="al">De commissie onderzoekt of benoeming van de kandidaat voldoet aan de vereisten van de artikelen 36a, 36b, 41b, eerste, derde en vierde lid, en 41c, eerste lid, van de Gemeentewet en kan van de kandidaat een verklaring omtrent het gedrag vragen als bedoeld in artikel 28 van de Wet justitiële en strafvordelijke gegevens.</text:p>
                </text:list-item>
                <text:list-item text:style-override="id1-3-2-2-1-7-2-3">
                  <text:number>3.</text:number>
                  <text:p text:style-name="al">De commissie brengt vervolgens advies uit aan de raad over de benoeming tot wethouder.</text:p>
                </text:list-item>
                <text:list-item text:style-override="id1-3-2-2-1-7-2-4">
                  <text:number>4.</text:number>
                  <text:p text:style-name="al">De burgemeester kan voor de aanvang van iedere ambtstermijn opdracht geven om de kandidaat-wethouders aan een risicoanalyse integriteit te onderwerpen. De risicoanalyse en de eindconclusie zijn niet openbaar.</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1">
                    <text:number>1.</text:number>
                    <text:p text:style-name="al">De griffier zendt namens de voorzitter ten minste zeven dagen voor een raadsvergadering de raadsleden een oproep en de voorlopige agenda en stelt de daarbij behorende stukken openbaar ter beschikking, met uitzondering van de in artikel 25, eerste en tweede lid, van de Gemeentewet bedoelde stukken. Dit gebeurt door de stukken op het raadsinformatiesysteem te zetten.</text:p>
                  </text:list-item>
                  <text:list-item text:style-override="id1-3-2-2-2-2-2-2-2">
                    <text:number>2.</text:number>
                    <text:p text:style-name="al">Als een aanvullende agenda als bedoeld in artikel 9, eerste lid, wordt vastgesteld, wordt deze zo spoedig mogelijk, doch uiterlijk 48 uur voor aanvang van de raadsvergadering aan de leden gezonden en worden de daarbij behorende stukken openbaar ter beschikking gesteld. </text:p>
                  </text:list-item>
                </text:list>
                <text:p text:style-name="al"/>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1">
                    <text:number>1.</text:number>
                    <text:p text:style-name="al">In spoedeisende gevallen kan de voorzitter na het verzenden van een oproep een aanvullende voorlopige agenda opstellen. De daarbij behorende stukken worden openbaar gemaakt.</text:p>
                  </text:list-item>
                  <text:list-item text:style-override="id1-3-2-2-2-2-3-2-2">
                    <text:number>2.</text:number>
                    <text:p text:style-name="al">Als omtrent de inhoud van stukken op grond van artikel 25, eerste of tweede lid, van de Gemeentewet geheimhouding is opgelegd, worden in afwijking van het eerste lid de stukken namens de voorzitter met een elektronisch slotje digitaal beschikbaar gesteld of blijven deze stukken onder berusting van de griffier en verleent deze de raadsleden en fractievolgers op verzoek inzage.</text:p>
                  </text:list-item>
                  <text:list-item text:style-override="id1-3-2-2-2-2-3-2-3">
                    <text:number>3.</text:number>
                    <text:p text:style-name="al">De agenda wordt bij aanvang van een raadsvergadering door de raad vastgesteld. </text:p>
                  </text:list-item>
                </text:list>
                <text:p text:style-name="al"/>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1">
                    <text:number>1.</text:number>
                    <text:p text:style-name="al">Stukken die ter toelichting van de onderwerpen of voorstellen op een voorlopige agenda dienen, worden gelijktijdig met het verzenden van de oproep digitaal beschikbaar gesteld op het raadsinformatiesysteem. </text:p>
                  </text:list-item>
                  <text:list-item text:style-override="id1-3-2-2-2-2-4-2-2">
                    <text:number>2.</text:number>
                    <text:p text:style-name="al">Als omtrent stukken op grond van artikel 25, eerste of tweede lid, van de Gemeentewet geheimhouding is opgelegd, blijven deze stukken in afwijking van het eerste lid onder berusting van de griffier en verleent deze de raadsleden en fractievolgers op verzoek inzage of worden deze met een digitaal slotje elektronisch beschikbaar gesteld aan de raadsleden en fractievolgers.</text:p>
                  </text:list-item>
                </text:list>
                <text:p text:style-name="al"/>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1">
                    <text:number>1.</text:number>
                    <text:p text:style-name="al">Raadsvergaderingen worden ten openbare kennis gebracht door aankondiging op de gemeentelijke website voor raadsinformatie en in de lokale krant. </text:p>
                  </text:list-item>
                  <text:list-item text:style-override="id1-3-2-2-2-2-5-2-2">
                    <text:number>2.</text:number>
                    <text:p text:style-name="al">In spoedeisende gevallen kan de openbare kennisgeving uitsluitend langs elektronische weg plaatsvinden. </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3-3" text:style-name="artikel">
                <text:p text:style-name="artikel_kop_titel"><text:span text:style-name="artikel_kop_label">Artikel</text:span> <text:span text:style-name="artikel_kop_nr">13.</text:span> Aantal spreektermijnen en interrupties</text:p>
                <text:list text:style-name="id1-3-2-2-2-3-3-2">
                  <text:list-item text:style-override="id1-3-2-2-2-3-3-2-1">
                    <text:number>1.</text:number>
                    <text:p text:style-name="al">Beraadslaging over onderwerpen of voorstellen geschiedt in ten hoogste twee termijnen, tenzij de raad anders beslist.</text:p>
                  </text:list-item>
                  <text:list-item text:style-override="id1-3-2-2-2-3-3-2-2">
                    <text:number>2.</text:number>
                    <text:p text:style-name="al">Spreektermijnen worden door de voorzitter afgesloten.</text:p>
                  </text:list-item>
                  <text:list-item text:style-override="id1-3-2-2-2-3-3-2-3">
                    <text:number>3.</text:number>
                    <text:p text:style-name="al">Raadsleden mogen in een termijn niet meer dan éénmaal het woord voeren over hetzelfde onderwerp of voorstel. </text:p>
                  </text:list-item>
                  <text:list-item text:style-override="id1-3-2-2-2-3-3-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2-5">
                    <text:number>5.</text:number>
                    <text:p text:style-name="al">Bij de bepaling hoeveel malen een raadslid over hetzelfde onderwerp of voorstel het woord heeft gevoerd, wordt niet meegerekend het spreken over een voorstel van orde.</text:p>
                  </text:list-item>
                  <text:list-item text:style-override="id1-3-2-2-2-3-3-2-6">
                    <text:number>6.</text:number>
                    <text:p text:style-name="al">Tijdens de eerste termijn zijn interrupties met als doel helderheid te krijgen over de standpuntbepaling toegestaan. Interrupties op interrupties zijn in de eerste termijn niet toegestaan.</text:p>
                  </text:list-item>
                  <text:list-item text:style-override="id1-3-2-2-2-3-3-2-7">
                    <text:number>7.</text:number>
                    <text:p text:style-name="al">Tijdens de tweede termijn zijn interrupties met als doel een inhoudelijke discussie over de ingenomen standpunten toegestaan.</text:p>
                  </text:list-item>
                  <text:list-item text:style-override="id1-3-2-2-2-3-3-2-8">
                    <text:number>8.</text:number>
                    <text:p text:style-name="al">Bij de bepaling hoeveel malen een raadslid over hetzelfde onderwerp of voorstel het woord heeft gevoerd, worden interrupties niet meegerekend.</text:p>
                  </text:list-item>
                  <text:list-item text:style-override="id1-3-2-2-2-3-3-2-9">
                    <text:number>9.</text:number>
                    <text:p text:style-name="al">Inhoudelijke/technische vragen zijn niet toegestaan.</text:p>
                  </text:list-item>
                </text:list>
                <text:p text:style-name="al"/>
              </text:section>
              <text:section text:name="artikel_id1-3-2-2-2-3-4"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stemming (door middel van hand opsteken)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Deze doet daarbij tevens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 </text:p>
                  </text:list-item>
                </text:list>
                <text:p text:style-name="al"/>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1">
                    <text:number>1.</text:number>
                    <text:p text:style-name="al">Bij stemming over personen voor voordrachten of het opstellen van voordrachten of aanbevelingen, benoemt de voorzitter drie raadsleden tot stembureau.</text:p>
                  </text:list-item>
                  <text:list-item text:style-override="id1-3-2-2-2-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1">
                    <text:number>1.</text:number>
                    <text:p text:style-name="al">De griffier draagt zorg voor verslagen en besluitenlijsten van raadsvergaderingen.</text:p>
                  </text:list-item>
                  <text:list-item text:style-override="id1-3-2-2-2-5-2-2-2">
                    <text:number>2.</text:number>
                    <text:p text:style-name="al">Een verslag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5">
                        <text:number>e.</text:number>
                        <text:p text:style-name="al">de tekst van de ter vergadering ingediende initiatiefvoorstellen, voorstellen van orde, moties, amendementen en subamendementen;</text:p>
                      </text:list-item>
                      <text:list-item text:style-override="id1-3-2-2-2-5-2-2-2-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2-3">
                    <text:number>3.</text:number>
                    <text:p text:style-name="al">Vastgestelde verslagen worden ondertekend door de voorzitter en griffier.</text:p>
                  </text:list-item>
                  <text:list-item text:style-override="id1-3-2-2-2-5-2-2-4">
                    <text:number>4.</text:number>
                    <text:p text:style-name="al">Als verslagen en besluitenlijsten elektronisch beschikbaar zijn, worden ze in het raadsinformatiesysteem geplaatst. De gehele vergadering is terug te zien via het raadsinformatiesysteem, geïndexeerd op spreker. Dit geldt als woordelijk verslag.</text:p>
                  </text:list-item>
                </text:list>
                <text:p text:style-name="al"/>
              </text:section>
              <text:section text:name="artikel_id1-3-2-2-2-5-3" text:style-name="artikel">
                <text:p text:style-name="artikel_kop_titel"><text:span text:style-name="artikel_kop_label">Artikel</text:span> <text:span text:style-name="artikel_kop_nr">22.</text:span> Ingekomen stukken</text:p>
                <text:p text:style-name="al">Bij de raad ingekomen stukken worden op een lijst geplaatst die digitaal beschikbaar wordt gesteld aan de raadsleden.</text:p>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1">
                    <text:number>1.</text:number>
                    <text:p text:style-name="al">Conceptverslagen en -besluitenlijsten van besloten raadsvergaderingen worden per mail verstuurd aan deelnemers aan de besloten vergadering.</text:p>
                  </text:list-item>
                  <text:list-item text:style-override="id1-3-2-2-2-6-3-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2-3">
                    <text:number>3.</text:number>
                    <text:p text:style-name="al">De vastgestelde verslagen en besluitenlijsten worden door de voorzitter en de griffier ondertekend.</text:p>
                  </text:list-item>
                  <text:list-item text:style-override="id1-3-2-2-2-6-3-2-4">
                    <text:number>4.</text:number>
                    <text:p text:style-name="al">De in lid twee genoemde besloten vergadering kan achterwege blijven als geen voorstellen tot openbaarmaking of wijzigingen zijn gedaan. Het verslag is dan vastgesteld.</text:p>
                  </text:list-item>
                </text:list>
                <text:p text:style-name="al"/>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dan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p text:style-name="al"/>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p text:style-name="al"/>
                <text:p text:style-name="al">Hoofdstuk 3. Bevoegdheden, instrumenten raadsleden</text:p>
              </text:section>
              <text:section text:name="artikel_id1-3-2-2-2-7-4" text:style-name="artikel">
                <text:p text:style-name="artikel_kop_titel"><text:span text:style-name="artikel_kop_label">Artikel</text:span> <text:span text:style-name="artikel_kop_nr">28.</text:span> Amendementen en subamendementen</text:p>
                <text:list text:style-name="id1-3-2-2-2-7-4-2">
                  <text:list-item text:style-override="id1-3-2-2-2-7-4-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2-7-4-2-2">
                    <text:number>2.</text:number>
                    <text:p text:style-name="al">Er wordt alleen beraadslaagd over amendementen en subamendementen die ingediend zijn door raadsleden die de presentielijst getekend hebben. </text:p>
                  </text:list-item>
                  <text:list-item text:style-override="id1-3-2-2-2-7-4-2-3">
                    <text:number>3.</text:number>
                    <text:p text:style-name="al">Intrekking door de indiener van een amendement of subamendement is mogelijk totdat de besluitvorming daarover door de raad is afgerond.</text:p>
                  </text:list-item>
                </text:list>
                <text:p text:style-name="al"/>
              </text:section>
              <text:section text:name="artikel_id1-3-2-2-2-7-5" text:style-name="artikel">
                <text:p text:style-name="artikel_kop_titel"><text:span text:style-name="artikel_kop_label">Artikel</text:span> <text:span text:style-name="artikel_kop_nr">29.</text:span> Moties</text:p>
                <text:list text:style-name="id1-3-2-2-2-7-5-2">
                  <text:list-item text:style-override="id1-3-2-2-2-7-5-2-1">
                    <text:number>1.</text:number>
                    <text:p text:style-name="al">Raadsleden dienen moties schriftelijk in bij de voorzitter.</text:p>
                  </text:list-item>
                  <text:list-item text:style-override="id1-3-2-2-2-7-5-2-2">
                    <text:number>2.</text:number>
                    <text:p text:style-name="al">De behandeling van een motie vindt gelijktijdig plaats met de beraadslaging over het onderwerp of voorstel waarop het betrekking heeft.</text:p>
                  </text:list-item>
                  <text:list-item text:style-override="id1-3-2-2-2-7-5-2-3">
                    <text:number>3.</text:number>
                    <text:p text:style-name="al">De behandeling van een motie over een niet op de agenda opgenomen onderwerp vindt plaats nadat alle op de agenda opgenomen onderwerpen zijn behandeld.</text:p>
                  </text:list-item>
                  <text:list-item text:style-override="id1-3-2-2-2-7-5-2-4">
                    <text:number>4.</text:number>
                    <text:p text:style-name="al">Intrekking door de indiener van een motie is mogelijk totdat de besluitvorming daarover door de raad is afgerond.</text:p>
                  </text:list-item>
                </text:list>
                <text:p text:style-name="al"/>
              </text:section>
              <text:section text:name="artikel_id1-3-2-2-2-7-6" text:style-name="artikel">
                <text:p text:style-name="artikel_kop_titel"><text:span text:style-name="artikel_kop_label">Artikel</text:span> <text:span text:style-name="artikel_kop_nr">30.</text:span> Initiatiefvoorstel</text:p>
                <text:list text:style-name="id1-3-2-2-2-7-6-2">
                  <text:list-item text:style-override="id1-3-2-2-2-7-6-2-1">
                    <text:number>1.</text:number>
                    <text:p text:style-name="al">Raadsleden dienen initiatiefvoorstellen schriftelijk in bij de voorzitter. Deze brengt een ingediend voorstel zo spoedig mogelijk ter kennis van het college. </text:p>
                  </text:list-item>
                  <text:list-item text:style-override="id1-3-2-2-2-7-6-2-2">
                    <text:number>2.</text:number>
                    <text:p text:style-name="al">Het college kan binnen drie weken nadat het ter kennis is gesteld van een voorstel schriftelijke wensen en bedenkingen met betrekking tot het voorstel ter kennis van de raad brengen. </text:p>
                  </text:list-item>
                  <text:list-item text:style-override="id1-3-2-2-2-7-6-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reeds verzonden is. In dat geval wordt het voorstel op de agenda van de daaropvolgende raadsvergadering geplaatst.</text:p>
                  </text:list-item>
                </text:list>
                <text:p text:style-name="al"/>
              </text:section>
              <text:section text:name="artikel_id1-3-2-2-2-7-7" text:style-name="artikel">
                <text:p text:style-name="artikel_kop_titel"><text:span text:style-name="artikel_kop_label">Artikel</text:span> <text:span text:style-name="artikel_kop_nr">31.</text:span> Collegevoorstel</text:p>
                <text:list text:style-name="id1-3-2-2-2-7-7-2">
                  <text:list-item text:style-override="id1-3-2-2-2-7-7-2-1">
                    <text:number>1.</text:number>
                    <text:p text:style-name="al">Een voorstel van het college aan de raad dat vermeld staat op de voorlopige agenda van de raadsvergadering, kan niet worden ingetrokken zonder toestemming van de raad.</text:p>
                  </text:list-item>
                  <text:list-item text:style-override="id1-3-2-2-2-7-7-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p text:style-name="al"/>
              </text:section>
              <text:section text:name="artikel_id1-3-2-2-2-7-8" text:style-name="artikel">
                <text:p text:style-name="artikel_kop_titel"><text:span text:style-name="artikel_kop_label">Artikel</text:span> <text:span text:style-name="artikel_kop_nr">32.</text:span> Interpellatie</text:p>
                <text:list text:style-name="id1-3-2-2-2-7-8-2">
                  <text:list-item text:style-override="id1-3-2-2-2-7-8-2-1">
                    <text:number>1.</text:number>
                    <text:p text:style-name="al">Raadsleden dienen verzoeken tot het houden van een interpellatie schriftelijk in bij de voorzitter. Het verzoek bevat in ieder geval de te stellen vragen.</text:p>
                  </text:list-item>
                  <text:list-item text:style-override="id1-3-2-2-2-7-8-2-2">
                    <text:number>2.</text:number>
                    <text:p text:style-name="al">De voorzitter brengt de inhoud van het verzoek zo spoedig mogelijk ter kennis van de overige raadsleden en de wethouders. </text:p>
                  </text:list-item>
                  <text:list-item text:style-override="id1-3-2-2-2-7-8-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2-7-8-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2-7-9" text:style-name="artikel">
                <text:p text:style-name="artikel_kop_titel"><text:span text:style-name="artikel_kop_label">Artikel</text:span> <text:span text:style-name="artikel_kop_nr">33.</text:span> Schriftelijke vragen</text:p>
                <text:list text:style-name="id1-3-2-2-2-7-9-2">
                  <text:list-item text:style-override="id1-3-2-2-2-7-9-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2-7-9-2-2">
                    <text:number>2.</text:number>
                    <text:p text:style-name="al">De griffier brengt de vragen zo spoedig mogelijk ter kennis van de overige raadsleden en het college of de burgemeester.</text:p>
                  </text:list-item>
                  <text:list-item text:style-override="id1-3-2-2-2-7-9-2-3">
                    <text:number>3.</text:number>
                    <text:p text:style-name="al">Schriftelijke beantwoording vindt zo spoedig mogelijk plaats, in ieder geval binnen tien werkdagen nadat de vragen zijn ingediend tenzij het college of de burgemeester de griffier gemotiveerd in kennis stelt dat dit onmogelijk is, waarbij tevens aangegeven wordt binnen welke termijn beantwoording zal plaatsvinden.</text:p>
                  </text:list-item>
                  <text:list-item text:style-override="id1-3-2-2-2-7-9-2-4">
                    <text:number>4.</text:number>
                    <text:p text:style-name="al">Schriftelijke antwoorden van het college of de burgemeester worden door tussenkomst van de griffier aan de raadsleden toegezonden.</text:p>
                  </text:list-item>
                  <text:list-item text:style-override="id1-3-2-2-2-7-9-2-5">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section>
              <text:section text:name="artikel_id1-3-2-2-2-7-10" text:style-name="artikel">
                <text:p text:style-name="artikel_kop_titel"><text:span text:style-name="artikel_kop_label">Artikel</text:span> <text:span text:style-name="artikel_kop_nr">34.</text:span> Inlichtingen</text:p>
                <text:list text:style-name="id1-3-2-2-2-7-10-2">
                  <text:list-item text:style-override="id1-3-2-2-2-7-10-2-1">
                    <text:number>1.</text:number>
                    <text:p text:style-name="al">Raadsleden dienen verzoeken tot inlichtingen als bedoeld in de artikelen 169, derde lid, en 180, derde lid, van de Gemeentewet schriftelijk in bij de griffier.</text:p>
                  </text:list-item>
                  <text:list-item text:style-override="id1-3-2-2-2-7-10-2-2">
                    <text:number>2.</text:number>
                    <text:p text:style-name="al">De griffier brengt de inhoud van het verzoek zo spoedig mogelijk ter kennis van de overige raadsleden en het college of de burgemeester.</text:p>
                  </text:list-item>
                  <text:list-item text:style-override="id1-3-2-2-2-7-10-2-3">
                    <text:number>3.</text:number>
                    <text:p text:style-name="al">De verlangde inlichtingen worden zo spoedig mogelijk aan de raad verschaft, in ieder geval binnen tien werkdagen nadat het verzoek is ingediend tenzij het college of de burgemeester de griffier gemotiveerd in kennis stelt dat dit onmogelijk is, waarbij tevens aangegeven wordt binnen welke termijn beantwoording zal plaatsvinden.</text:p>
                  </text:list-item>
                </text:list>
                <text:p text:style-name="al"/>
              </text:section>
              <text:section text:name="artikel_id1-3-2-2-2-7-11" text:style-name="artikel">
                <text:p text:style-name="artikel_kop_titel"><text:span text:style-name="artikel_kop_label">Artikel</text:span> <text:span text:style-name="artikel_kop_nr">35</text:span> Vragenhalfuurtje en mededelingen leden college</text:p>
                <text:list text:style-name="id1-3-2-2-2-7-11-2">
                  <text:list-item text:style-override="id1-3-2-2-2-7-11-2-1">
                    <text:number>1.</text:number>
                    <text:p text:style-name="al">Na de vaststelling van de agenda voor de desbetreffende vergadering van de raad is er een vragenhalfuurtje, tenzij er bij de voorzitter geen vragen zijn ingediend. In bijzondere gevallen kan het presidium bepalen dat het vragenhalfuurtje op een ander tijdstip wordt gehouden. De voorzitter bepaalt op welk tijdstip het vragenhalfuurtje eindigt.</text:p>
                  </text:list-item>
                  <text:list-item text:style-override="id1-3-2-2-2-7-11-2-2">
                    <text:number>2.</text:number>
                    <text:p text:style-name="al">Elk raadslid kan voor het vragenhalfuurtje 1 korte actuele politiek relevante vraag stellen. Overige vragen worden schriftelijk beantwoord.</text:p>
                  </text:list-item>
                  <text:list-item text:style-override="id1-3-2-2-2-7-11-2-3">
                    <text:number>3.</text:number>
                    <text:p text:style-name="al">Het raadslid dat van het vragenhalfuurtje gebruik wil maken, meldt de vraag of het onderwerp schriftelijk uiterlijk om 9.00 uur op de dag van de raadsvergadering bij de voorzitter. Deze draagt er zorg voor dat de vraag zo spoedig mogelijk ter kennis van het college en de griffier wordt gebracht. De leden van de raad ontvangen voor aanvang van de desbetreffende raadsvergadering een kopie van de gestelde vraag of onderwerp. </text:p>
                  </text:list-item>
                  <text:list-item text:style-override="id1-3-2-2-2-7-11-2-4">
                    <text:number>4.</text:number>
                    <text:p text:style-name="al">De voorzitter bepaalt de volgorde, waarin aangemelde vragen of onderwerpen tijdens het vragenhalfuurtje aan de orde worden gesteld en óf ze aan de orde worden gesteld.</text:p>
                  </text:list-item>
                  <text:list-item text:style-override="id1-3-2-2-2-7-11-2-5">
                    <text:number>5.</text:number>
                    <text:p text:style-name="al">Na beantwoording van de vraag of het onderwerp door een lid van het college of de burgemeester heeft de fractie de gelegenheid hierover nog 1 aanvullende vraag te stellen. Na beantwoording hiervan kunnen de overige leden van de raad een aanvullende vraag stellen aan de vragensteller of (leden van) het college van burgemeester en wethouders. </text:p>
                  </text:list-item>
                  <text:list-item text:style-override="id1-3-2-2-2-7-11-2-6">
                    <text:number>6.</text:number>
                    <text:p text:style-name="al">Tijdens het vragenhalfuurtje kunnen geen moties worden ingediend en worden geen interrupties toegelaten.</text:p>
                  </text:list-item>
                  <text:list-item text:style-override="id1-3-2-2-2-7-11-2-7">
                    <text:number>7.</text:number>
                    <text:p text:style-name="al">Na behandeling van de vragen of onderwerpen kan de voorzitter leden van het college in de gelegenheid stellen een korte politiek relevante mededeling voor de raad te do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p text:style-name="al"/>
            </text:section>
            <text:section text:name="artikel_id1-3-2-2-3-3" text:style-name="artikel">
              <text:p text:style-name="artikel_kop_titel"><text:span text:style-name="artikel_kop_label">Artikel</text:span> <text:span text:style-name="artikel_kop_nr">37.</text:span> Intrekken oude reglementen</text:p>
              <text:list text:style-name="id1-3-2-2-3-3-2">
                <text:list-item text:style-override="id1-3-2-2-3-3-2-1">
                  <text:number>•</text:number>
                  <text:p text:style-name="al">Het Reglement van orde voor de vergaderingen en andere werkzamheden van de raad Rhenen 2018 wordt ingetrokken.</text:p>
                </text:list-item>
              </text:list>
              <text:p text:style-name="al"/>
            </text:section>
            <text:section text:name="artikel_id1-3-2-2-3-4" text:style-name="artikel">
              <text:p text:style-name="artikel_kop_titel"><text:span text:style-name="artikel_kop_label">Artikel</text:span> <text:span text:style-name="artikel_kop_nr">38.</text:span> Inwerkingtreding en citeertitel</text:p>
              <text:list text:style-name="id1-3-2-2-3-4-2">
                <text:list-item text:style-override="id1-3-2-2-3-4-2-1">
                  <text:number>1.</text:number>
                  <text:p text:style-name="al">Dit reglement treedt in werking op de dag na publicatie. </text:p>
                </text:list-item>
                <text:list-item text:style-override="id1-3-2-2-3-4-2-2">
                  <text:number>2.</text:number>
                  <text:p text:style-name="al">Dit reglement wordt aangehaald als: Reglement van orde voor vergaderingen en andere werkzaamheden van de raad Rhenen 2021.</text:p>
                </text:list-item>
              </text:list>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0 april 2021</text:span></text:p>
            <text:p><text:span text:style-name="functie">De voorzitter  De griffier</text:span></text:p>
            <text:p><text:span text:style-name="functie">drs. J.A. van der Pas  Ir. C.A.M. Apell</text:span></text:p>
          </text:section>
        </text:section>
        <text:section text:name="bijlage_id1-3-2-4" text:style-name="bijlage">
          <text:p text:style-name="bijlage_top"/>
          <text:p text:style-name="hoofdstuk_kop"><text:span text:style-name="label"/> <text:span text:style-name="nr"/> Toelichting</text:p>
          <text:p text:style-name="al">Hoofdstuk 1. Algemene bepalingen</text:p>
          <text:p text:style-name="al"/>
          <text:p text:style-name="al">Algemeen</text:p>
          <text:p text:style-name="al">De gemeenteraad van Rhenen werkt digitaal. Dit betekent dat documenten digitaal beschikbaar worden gesteld. Ook de agenda van de gemeenteraad wordt digitaal bijgehouden. Waar in dit reglement van orde gesproken wordt over ‘openbaar maken’, ‘schriftelijk’, ‘verzonden’ of een ‘oproep verzenden’ wordt ook ‘digitaal beschikbaar gesteld’, ‘ per e-mail verzonden’  en/of ‘in de digitale agenda opgenomen’ bedoeld.</text:p>
          <text:p text:style-name="al"/>
          <text:p text:style-name="al">Artikel 1. Begripsbepalingen</text:p>
          <text:p text:style-name="al">De burgemeester is voorzitter van de raad. Artikel 9 van de Gemeentewet schrijft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Artikel 2. Het presidium</text:p>
          <text:p text:style-name="al">Het presidium heeft voornamelijk een algemeen adviserende rol (aanbevelingen aan de raad inzake de organisatie en het functioneren van de raad en zijn commissies). Dit betreft zaken die op korte termijn spelen (omgangsvormen, integriteit) en zaken van langere termijn (strategie, visie). In het algemeen zijn de taken: </text:p>
          <text:p text:style-name="al"/>
          <text:p text:style-name="al">• Bespreken en evalueren van processen (wat is het doel, wat zijn de middelen).</text:p>
          <text:p text:style-name="al">• Overleg met de fracties inzake gang van zaken rond besluitvormingsprocessen.</text:p>
          <text:p text:style-name="al">• Verstrekken van vertrouwelijke informatie aan de fracties.</text:p>
          <text:p text:style-name="al">• Raadseigen aangelegenheden oppakken en dragen o.a.: burgerparticipatie, evaluaties, professionalisering van de raad, algemene werkbezoeken, festiviteiten, teambuilding, trainingen en bestuurlijke vernieuwing.</text:p>
          <text:p text:style-name="al">• Oplossen van knelpunt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presidium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p text:style-name="al">Artikel 3. De agendacommissie en het vaststellen van de vergaderingen</text:p>
          <text:p text:style-name="al">De agendacommissie vervult een belangrijke coördinerende rol bij de agendering van zaken in de raadscommissies en in de raad. De agendacommissie heeft het overzicht van alle onderwerpen waar de raad zich mee bezig houdt en zorgt voor de planning. </text:p>
          <text:p text:style-name="al"/>
          <text:p text:style-name="al">In veel gemeenten wordt gewerkt met jaaroverzichten waarbij specifieke vergaderingen lang van tevoren bekend zijn. Denk hierbij aan de begroting en jaarrekening. De commissie stelt de agenda's van raadscommissies voorlopig vast. De definitieve vaststelling van de agenda [van een raadscommissie en] van de raad geschiedt bij de aanvang van de desbetreffende vergadering.</text:p>
          <text:p text:style-name="al"/>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4.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Artikel 5. Onderzoek geloofsbrieven en beëdiging raadsleden</text:p>
          <text:p text:style-name="al">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Artikel 6.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Na het onderzoek, bedoeld in het tweede lid, brengt de commissie advies uit aan de raad over de benoeming tot wethouder (derde lid). De kandidaten kunnen in opdracht van de burgemeester voor aanvang van iedere ambtstermijn aan een integriteitstoets worden onderworpen. De burgemeester brengt over de uitkomsten daarvan verslag uit aan de raad. De uitkomsten van het onderzoek en het verslag zijn niet openbaar (vierde lid).</text:p>
          <text:p text:style-name="al"/>
          <text:p text:style-name="al">Een raadslid dat benoemd wordt tot wethouder mag raadslid blijven totdat de geloofsbrieven van zijn opvolger zijn goedgekeurd (artikel 36b, tweede lid, van de Gemeentewet). </text:p>
          <text:p text:style-name="al"/>
          <text:p text:style-name="al">Artikel 7. Fracties</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en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fractievolgers.</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p text:style-name="al">Hoofdstuk 2. Raadsvergaderingen</text:p>
          <text:p text:style-name="al"/>
          <text:p text:style-name="al">Paragraaf 1. Voorbereiding</text:p>
          <text:p text:style-name="al"/>
          <text:p text:style-name="al">Artikel 8. Oproep en voorlopige agenda</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of deze op een andere wijze digitaal beschikbaar te stell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In Rhenen worden deze stukken met een elektronisch slotje digitaal beschikbaar gesteld of bij de griffie ter inzage gelegd.</text:p>
          <text:p text:style-name="al"/>
          <text:p text:style-name="al">Artikel 9. Aanvullende agenda; vaststellen agenda</text:p>
          <text:p text:style-name="al">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style-name="al">Het derde lid heeft tot doel om de raad een actievere rol te geven in de opstelling van de raadsagenda. Individuele raadsleden kunnen via hun fractievoorzitter in het presidium onderwerpen voor de agenda voordragen. Een andere mogelijkheid is om als fractie een agendaverzoek in te dienen bij de agendacommissie, via de griffier. Zij kunnen echter ook bij aanvang van de raadsvergadering een voorstel doen om onderwerpen aan de agenda toe te voegen of van de agenda af te voeren. Daarmee kan het individuele raadslid in ieder geval op dri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Artikel 10. Ter inzage leggen van stukken</text:p>
          <text:p text:style-name="al">Geïnteresseerden moeten de mogelijkheid hebben om stukken in te zien. Daarom worden alle stukken gelijktijdig met het verzenden van de schriftelijke oproep ter inzage aangeboden.</text:p>
          <text:p text:style-name="al"/>
          <text:p text:style-name="al">De stukken zullen doorgaans op elektronische wijze worden aangeboden. Dit gaat via een digitaal raadsinformatiesysteem of door plaatsing op de gemeentesite.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twee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text:p>
          <text:p text:style-name="al">De griffier vervult de secretariaatsfunctie ten dienste van de raad. Daarom worden stukken die betrekking hebben op de agenda en de voorstellen van de raadsvergadering en die geheim moeten blijven soms bij hem ter inzage gelegd. Op verzoek van de leden van de raad of fractievolgers kan de griffier inzage aan hen verlenen. Meestal zullen geheime stukken ‘met een slotje’ elektronisch beschikbaar worden gesteld. </text:p>
          <text:p text:style-name="al"/>
          <text:p text:style-name="al">Artikel 11. Openbare kennisgeving</text:p>
          <text:p text:style-name="al">Met dit artikel wordt invulling gegeven aan het voorschrift van artikel 19, tweede lid, van de Gemeentewet. Voor wat betreft de wijze van publicatie is aangesloten bij artikel 3:42 , tweede lid, van de Algemene wet bestuursrecht (hierna: Awb). Indien de kennisgeving uitsluitend elektronisch plaatsvindt, dan dient er een grondslag te zijn, zie artikel 3:12 juncto 2:14 van de Awb.</text:p>
          <text:p text:style-name="al"/>
          <text:p text:style-name="al"/>
          <text:p text:style-name="al">Paragraaf 2. Ter vergadering</text:p>
          <text:p text:style-name="al"/>
          <text:p text:style-name="al">Artikel 12.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Artikel 13. Aantal spreektermijnen en interrupties</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desbetreffende, aan de orde zijnde onderwerp (artikel 29).</text:p>
          <text:p text:style-name="al"/>
          <text:p text:style-name="al">Interrupties zijn toegestaan in de eerste en tweede termijn. In de eerste termijn dienen interrupties ter verheldering van de standpuntbepaling. Interrupties moeten dan ook gaan over het verhaal van de spreker. In de eerste termijn mag dan ook niet worden geïnterrumpeerd op de interruptie. In de tweede termijn zijn interrupties toegestaan zodat een inhoudelijke discussie over de ingenomen standpunten kan onstaan. Interrupties tellen logischerwijs niet mee met het aantal malen dat men het woord heeft gevoerd. Het is belangrijk dat de eerste termijn met standpuntbepaling wordt afgerond voordat er discussie plaatsvindt omdat dan pas alle fracties een gelijk speelveld hebben. Inhoudelijke/technische vragen zijn niet toegestaan.</text:p>
          <text:p text:style-name="al"/>
          <text:p text:style-name="al">Artikel 14.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Artikel 15.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p text:style-name="al"/>
          <text:p text:style-name="al">Paragraaf 3. Stemmingen</text:p>
          <text:p text:style-name="al"/>
          <text:p text:style-name="al">Artikel 16.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17.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Artikel 18. Stemming; procedure hoofdelijke stemming</text:p>
          <text:p text:style-name="al">Indien een lid te kennen geeft een hoofdelijke stemming te wensen, moet de stemming plaatsvinden. De raad heeft niet de bevoegdheid om van deze bepaling van artikel 32 van de Gemeentewet af te wijken. In principe wordt in Rhenen gestemd door middel van hand opsteken. Vraagt niemand stemming, dan wordt het voorstel geacht te zijn aangenomen. Wellicht ten overvloede wordt hierbij nog verwezen naar artikel 209, tweede lid, van de Gemeentewet, welke een hoofdelijke stemming verplicht. </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Artikel 19.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Artikel 20.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text:p text:style-name="al"> 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 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Artikel 21. Verslag en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vierde lid.</text:p>
          <text:p text:style-name="al"/>
          <text:p text:style-name="al">Andere vormen van verslaglegging zijn ook mogelijk. Bijvoorbeeld een geluidsopname van de raadsvergadering op CD, met een overzicht van de sprekers, de onderwerpen -voorzien van tijdscodes- en een besluitenlijst.</text:p>
          <text:p text:style-name="al"/>
          <text:p text:style-name="al">Artikel 22. Ingekomen stukken </text:p>
          <text:p text:style-name="al">De schriftelijke mededelingen van het college aan de raad komen in principe ook bij de raad binnen. De mededelingen zijn dan ook een ingekomen stuk. De raad stelt de wijze van afdoening van de ingekomen stukken vast. Als een raadslid een ingekomen stuk wil bespreken dan kan dit geagendeerd worden via het presidium.</text:p>
          <text:p text:style-name="al"/>
          <text:p text:style-name="al">Paragraaf 5. Besloten raadsvergaderingen</text:p>
          <text:p text:style-name="al"/>
          <text:p text:style-name="al">Artikel 23. Toepassing reglement op besloten vergaderinge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bekrachti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Artikel 24. Verslag besloten vergadering</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 of wordt met een elektronisch slotje digitaal beschikbaar gesteld.</text:p>
          <text:p text:style-name="al"/>
          <text:p text:style-name="al">Artikel 25.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desbetreffende documenten. Dan kan uiteraard blijken dat er inmiddels geen grond meer is om openbaarmaking te weigeren.</text:p>
          <text:p text:style-name="al"/>
          <text:p text:style-name="al"/>
          <text:p text:style-name="al">Paragraaf 6. Toehoorders en pers</text:p>
          <text:p text:style-name="al"/>
          <text:p text:style-name="al">Artikel 26.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Artikel 27.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p text:style-name="al">Hoofdstuk 3. Bevoegdheden, instrumenten raadsleden</text:p>
          <text:p text:style-name="al"/>
          <text:p text:style-name="al">Artikel 28. Amendementen en subamendementen</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ext:p>
          <text:p text:style-name="al"/>
          <text:p text:style-name="al">Artikel 29.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Indien hij zelf niet opstapt, dient de raad actie te ondernemen.</text:p>
          <text:p text:style-name="al"/>
          <text:p text:style-name="al">Artikel 30.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In het tweede lid is een termijn gesteld van drie weken om het college in de gelegenheid te stellen zijn wensen en bedenkingen ter kennis van de raad te brengen.</text:p>
          <text:p text:style-name="al"/>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9, derde lid, te vragen het initiatiefvoorstel toch aan de agenda toe te voegen.</text:p>
          <text:p text:style-name="al">Het is aan de raad om vervolgens te bepalen hoe het initiatiefvoorstel verder wordt behandeld nu het op de agenda staat. </text:p>
          <text:p text:style-name="al"/>
          <text:p text:style-name="al">Artikel 31.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Artikel 32. Interpellatie</text:p>
          <text:p text:style-name="al">Dit artikel stelt nadere regels bij artikel 155 van de Gemeentewet. Het interpellatierecht ligt in het verlengde van het mondelinge vragenrecht en is een zwaarder instrument. Het gaat om een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Artikel 33.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34. Inlichtingen</text:p>
          <text:p text:style-name="al">In dit artikel wordt een procedurele uitwerking gegeven van de inlichtingenplicht die het college en de burgemeester hebben ten opzichte van de raad. </text:p>
          <text:p text:style-name="al"/>
          <text:p text:style-name="al">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zo blijkt uit de bewoordingen van artikel 169 van de Gemeentewet, wettelijk objectief en algemeen omschreven. Het moet dan gaan om zwaarwegende belangen. </text:p>
          <text:p text:style-name="al"/>
          <text:p text:style-name="al">In de praktijk bestaan verschillende wettelijke en politieke figuren om als raad en college met elkaar te communiceren buiten de openbaarheid. De openbaarheid van stukken en vergaderingen bijvoorbeeld kan al dan niet tijdelijk worden opgeheven. </text:p>
          <text:p text:style-name="al"/>
          <text:p text:style-name="al">Vervolgens kent de gedualiseerde Gemeentewet thans een algemene actieve inlichtingenplicht. Artikel 169, tweede lid,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de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text:p>
          <text:p text:style-name="al"/>
          <text:p text:style-name="al">Artikel 35. Vragenhalfuurtje en mededelingen leden college</text:p>
          <text:p text:style-name="al">Deze bepaling vormt een invulling van artikel 155, eerste lid, van de Gemeente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
          <text:p text:style-name="al">In het derde lid is een aanmeldingstermijn voor vragen opgenomen vanwege het feit dat wethouders moeten worden uitgenodigd om antwoord te kunnen geven op de vragen van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580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0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0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Bestuur | Organisatie en beleid</meta:user-defined>
    <meta:user-defined meta:name="DC.source">artikel 16 van de Gemeentewet]|[1.0:c:BWBR0005416&amp;artikel=16&amp;g=2021-01-01</meta:user-defined>
    <meta:user-defined meta:name="DCTERMS.alternative">Reglement van orde voor vergaderingen en andere werkzaamheden van de raad Rhenen 2021</meta:user-defined>
    <dc:language>nl</dc:language>
    <meta:user-defined meta:name="OVERHEID.Gemeente/DC.spatial">Rhenen</meta:user-defined>
    <meta:user-defined meta:name="DC.title">Gemeente Rhenen - Reglement van orde voor vergaderingen en andere werkzaamheden van de raad Rhenen 2021</meta:user-defined>
    <meta:user-defined meta:name="DCTERMS.W3CDTF/DCTERMS.available">2021-05-19</meta:user-defined>
    <meta:user-defined meta:name="DCTERMS.W3CDTF/OVERHEIDop.jaargang">2021</meta:user-defined>
    <meta:user-defined meta:name="OVERHEIDop.publicationIssue">155805</meta:user-defined>
    <meta:user-defined meta:name="OVERHEIDop.betreftRegeling">CVDR657802_1</meta:user-defined>
    <meta:user-defined meta:name="xs:date/OVERHEIDop.startdatum">2021-05-20</meta:user-defined>
    <meta:user-defined meta:name="OVERHEIDop.GmbID/DC.identifier">gmb-2021-155805</meta:user-defined>
    <meta:user-defined meta:name="OVERHEIDop.versieInformatie"/>
  </office:meta>
</office:document-meta>
</file>