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ndemeer, De Kei Leeuwarden perceelnummer E8198, E8195, E5544 en E5545, kadastraal perceelnummer E6837, (11042766) kappen van in totaal 31 bomen, verzenddatum 08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8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19.527 581056.337</meta:user-defined>
    <meta:user-defined meta:name="OVERHEID.EPSG28992/DC.spatial">182594.407 581033.126</meta:user-defined>
    <meta:user-defined meta:name="DC.title">Verleende omgevingsvergunning Brandemeer, De Kei Leeuwarden perceelnummer E8198, E8195, E5544 en E5545, kadastraal perceelnummer E6837, (11042766) kappen van in totaal 31 bomen, verzenddatum 08-01-2021.</meta:user-defined>
    <meta:user-defined meta:name="OVERHEID.PostcodeHuisnummer/OVERHEIDop.postcodeHuisnummer">8918CT 31</meta:user-defined>
    <meta:user-defined meta:name="OVERHEID.PostcodeHuisnummer/OVERHEIDop.postcodeHuisnummer">8918AR 1</meta:user-defined>
    <meta:user-defined meta:name="OVERHEIDop.straatnaam">Brandemeer</meta:user-defined>
    <meta:user-defined meta:name="OVERHEIDop.straatnaam">de Kei</meta:user-defined>
    <meta:user-defined meta:name="OVERHEIDop.woonplaats">Leeuwarden</meta:user-defined>
    <meta:user-defined meta:name="OVERHEIDop.woonplaats">Leeuwar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580</meta:user-defined>
    <meta:user-defined meta:name="OVERHEIDop.GmbID/DC.identifier">gmb-2021-15580</meta:user-defined>
    <meta:user-defined meta:name="OVERHEIDop.versieInformatie"/>
  </office:meta>
</office:document-meta>
</file>