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kwartier(kadnr: E 2836-2837-2839-3129 en 3132 gedeeltelijk)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ei 2021 een aanvraag voor een omgevingsvergunning ontvangen. Dit betreft het bouwen van 40 woningen en 18 appartementen ter plaatse van de Koningskwartier(kadnr: E 2836-2837-2839-3129 en 3132 gedeeltelijk) in Zevenhuizen. De aanvraag is geregistreerd onder kenmerk 20211405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579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9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9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947.73 446995.6</meta:user-defined>
    <meta:user-defined meta:name="DC.title">Kennisgeving ontvangst aanvraag omgevingsvergunning Koningskwartier(kadnr: E 2836-2837-2839-3129 en 3132 gedeeltelijk) in Zevenhuizen</meta:user-defined>
    <meta:user-defined meta:name="OVERHEID.PostcodeHuisnummer/OVERHEIDop.postcodeHuisnummer">2761JE 30</meta:user-defined>
    <meta:user-defined meta:name="OVERHEIDop.straatnaam">Knibbelweg</meta:user-defined>
    <meta:user-defined meta:name="OVERHEIDop.woonplaats">Zevenhuizen</meta:user-defined>
    <meta:user-defined meta:name="DCTERMS.W3CDTF/DCTERMS.available">2021-05-19</meta:user-defined>
    <meta:user-defined meta:name="DCTERMS.W3CDTF/OVERHEIDop.jaargang">2021</meta:user-defined>
    <meta:user-defined meta:name="OVERHEIDop.publicationIssue">155794</meta:user-defined>
    <meta:user-defined meta:name="OVERHEIDop.GmbID/DC.identifier">gmb-2021-155794</meta:user-defined>
    <meta:user-defined meta:name="OVERHEIDop.versieInformatie"/>
  </office:meta>
</office:document-meta>
</file>