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op het perceel Pr.Beatrixlaan 5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21 een besluit genomen op de aanvraag met zaaknummer Z/21/631878 voor een Omgevingsvergunning voor het plaatsen van een dakopbouw op locatie Pr.Beatrixlaan 51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78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8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opbouw</meta:user-defined>
    <dc:language>nl</dc:language>
    <meta:user-defined meta:name="OVERHEID.EPSG28992/DC.spatial">214968.01 510506.28</meta:user-defined>
    <meta:user-defined meta:name="DC.title">Kennisgeving besluit op aanvraag voor het plaatsen van een dakopbouw op het perceel Pr.Beatrixlaan 51 in Nieuwleusen</meta:user-defined>
    <meta:user-defined meta:name="OVERHEID.PostcodeHuisnummer/OVERHEIDop.postcodeHuisnummer">7711KG 51</meta:user-defined>
    <meta:user-defined meta:name="OVERHEIDop.straatnaam">Pr.Beatrixlaan</meta:user-defined>
    <meta:user-defined meta:name="OVERHEIDop.woonplaats">Nieuwleu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5786</meta:user-defined>
    <meta:user-defined meta:name="OVERHEIDop.GmbID/DC.identifier">gmb-2021-155786</meta:user-defined>
    <meta:user-defined meta:name="OVERHEIDop.versieInformatie"/>
  </office:meta>
</office:document-meta>
</file>