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 A9, ter hoogte van de Amsterdamseweg, Amstelveen, hulpbrug AB05</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lveen bekend dat zij een vergunning ingevolge de Wet algemene bepalingen omgevingsrecht (Wabo) heeft verleend.</text:p>
            <text:p text:style-name="common-al">Het betreft een vergunning voor het bouwen van een tijdelijke hulpbrug (AB05) nabij de Amsterdamseweg (kadastrale locatie G 4415) te Amstelveen met een instandhoudingstermijn van 6 jaar tot en met 9 mei 2027. Deze vergunning is onderdeel van het project weguitbreiding A9 tussen Badhoevedorp en Holendrecht.</text:p>
            <text:p text:style-name="common-al">Datum besluit: 10 mei 2021</text:p>
            <text:p text:style-name="common-al">Aanvrager: FCC Construccion S.A.</text:p>
            <text:p text:style-name="common-al">Zaaknummer: 10187963</text:p>
            <text:p text:style-name="common-al">Meer informatie over deze vergunning kunt u vinden op <text:a xlink:href="https://loket.odnzkg.nl/actuele-bekendmakingen/"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burgemeester en wethouders van de gemeente Amstelveen, t.a.v. Juridische Zaken, Postbus 4, 1180 BA Amstelveen.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Voor het behandelen van het verzoek worden griffiekosten in rekening gebracht. U kunt ook digitaal het verzoekschrift indienen bij de genoemde rechtbank via <text:a xlink:href="https://www.rechtspraak.nl/Paginas/Inloggen-Rechtspraak.aspx" xlink:type="simple">http://loket.rechtspraak.nl/bestuursrecht</text:a>.</text:p>
            <text:p text:style-name="common-al">Voor meer informatie over het instellen van beroep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5781</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781</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781</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106.436 479753.274</meta:user-defined>
    <meta:user-defined meta:name="DC.title">Wabo, reguliere procedure, vergunning verleend, A9, ter hoogte van de Amsterdamseweg, Amstelveen, hulpbrug AB05</meta:user-defined>
    <meta:user-defined meta:name="OVERHEIDop.straatnaam">Bolwerk</meta:user-defined>
    <meta:user-defined meta:name="OVERHEIDop.woonplaats">Amstelveen</meta:user-defined>
    <meta:user-defined meta:name="DCTERMS.W3CDTF/DCTERMS.available">2021-05-19</meta:user-defined>
    <meta:user-defined meta:name="DCTERMS.W3CDTF/OVERHEIDop.jaargang">2021</meta:user-defined>
    <meta:user-defined meta:name="OVERHEIDop.publicationIssue">155781</meta:user-defined>
    <meta:user-defined meta:name="OVERHEIDop.GmbID/DC.identifier">gmb-2021-155781</meta:user-defined>
    <meta:user-defined meta:name="OVERHEIDop.versieInformatie"/>
  </office:meta>
</office:document-meta>
</file>