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lgemeen verbindend voorschrift van de gemeenteraad van de gemeente Den Helder houdende regels omtrent het instellen van een Jongeren Adviesraad in de gemeente Den Helder </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initiatiefvoorstel van de fractie van het CDA, nummer RV019.0076, van 26 juni 2019;</text:p>
            <text:p text:style-name="al"/>
            <text:p text:style-name="al">kennis genomen hebbende van de voorbereidende commissievergaderingen Maatschappelijke ontwikkeling op 2 september 2019 en 14 oktober 2019;</text:p>
            <text:p text:style-name="al"/>
            <text:p text:style-name="al">
            <text:span text:style-name="nadrukvet">besluit</text:span>:</text:p>
            <text:p text:style-name="al"/>
            <text:list text:style-name="id1-3-2-1-1-9">
              <text:list-item text:style-override="id1-3-2-1-1-9-1">
                <text:number>1.</text:number>
                <text:p text:style-name="al">Een Jongeren Adviesraad voor de gemeente Den Helder in te stellen;</text:p>
              </text:list-item>
              <text:list-item text:style-override="id1-3-2-1-1-9-2">
                <text:number>2.</text:number>
                <text:p text:style-name="al">De tien uitgangspunten voor een Jongeren Adviesraad voor de gemeente Den Helder met kenmerk IR19.0249 (geamendeerd)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Uitgangspunten Jongeren Adviesraad Den Helder (IR19.0249}</text:span>
          </text:p>
            <text:p text:style-name="al"/>
            <text:p text:style-name="al">Dit document bevat een tiental uitgangspunten voor de nieuw te installeren Jongeren</text:p>
            <text:p text:style-name="al">Advies Raad (JAR) van de gemeente Den Helder.</text:p>
            <text:p text:style-name="al"/>
            <text:p text:style-name="al">
            <text:span text:style-name="nadrukvet">Uitgangspunten:</text:span>
          </text:p>
            <text:list text:style-name="id1-3-2-2-1-8">
              <text:list-item text:style-override="id1-3-2-2-1-8-1">
                <text:number>1.</text:number>
                <text:p text:style-name="al">De JAR adviseert gevraagd en ongevraagd het college en de gemeenteraad van Den Helder. De voorzitter van de JAR kan op verzoek van het college en/of de gemeenteraad worden uitgenodigd om in te spreken op een bepaald onderwerp;</text:p>
              </text:list-item>
              <text:list-item text:style-override="id1-3-2-2-1-8-2">
                <text:number>2.</text:number>
                <text:p text:style-name="al">De JAR bestaat uit 11 leden (1 Voorzitter, 1 Vice-Voorzitter, 1 Penningmeester, 1 Secretaris &amp; 7 overige leden), die allen tussen de 12 en 25 jaar oud en woonachtig in de gemeente Den Helder zijn. Voordat de JAR wordt geïnstalleerd zal er een huishoudelijk reglement en reglement van orde worden vastgesteld;</text:p>
              </text:list-item>
              <text:list-item text:style-override="id1-3-2-2-1-8-3">
                <text:number>3.</text:number>
                <text:p text:style-name="al">Scholen aan Zee &amp; ROC Kop van Noord-Holland zijn formele samenwerkingspartners van de JAR. Indien wenselijk en mogelijk sluiten andere onderwijsinstellingen ook aan;</text:p>
              </text:list-item>
              <text:list-item text:style-override="id1-3-2-2-1-8-4">
                <text:number>4.</text:number>
                <text:p text:style-name="al">De leden van de JAR kunnen bij het uitwerken van adviezen, indien wenselijk, een beroep doen op de gemeente Den Helder. De procesbegeleiding is uitbesteed aan het ROC Kop van Noord-Holland ( op basis van concrete prestatie afspraken die jaarlijks worden geëvalueerd). Onder procesbegeleiding wordt onder andere het volgende verstaan: </text:p>
                <text:p text:style-name="al">– Organiseren, agenderen en notuleren van vergaderingen;</text:p>
                <text:p text:style-name="al">– Groepsbegeleiding van de JAR;</text:p>
                <text:p text:style-name="al">– Individuele begeleiding van de JAR-leden;</text:p>
                <text:p text:style-name="al">– Monitoren van voortgang;</text:p>
                <text:p text:style-name="al">– Opstellen van een jaarverslag.</text:p>
              </text:list-item>
              <text:list-item text:style-override="id1-3-2-2-1-8-5">
                <text:number>5.</text:number>
                <text:p text:style-name="al">De leden van de JAR worden benoemd door de gemeenteraad. Tijdens het werven van de leden wordt ernaar gestreefd om een diverse samenstelling te realiseren. De leden ontvangen na afloop van hun lidmaatschap een (individueel) portfolio van het ROC Kop van Noord-Holland inzake de activiteiten die zij hebben uitgevoerd voor de JAR;</text:p>
              </text:list-item>
              <text:list-item text:style-override="id1-3-2-2-1-8-6">
                <text:number>6.</text:number>
                <text:p text:style-name="al">De JAR heeft (met uitzondering van het zomerreces) minimaal één officiële vergadering per maand;</text:p>
              </text:list-item>
              <text:list-item text:style-override="id1-3-2-2-1-8-7">
                <text:number>7.</text:number>
                <text:p text:style-name="al">De leden van de JAR ontvangen een vergoeding van de gemeente Den Helder voor hun inzet. De hoogte van de vrijwilligersvergoeding is € 80,- per maand; </text:p>
              </text:list-item>
              <text:list-item text:style-override="id1-3-2-2-1-8-8">
                <text:number>8.</text:number>
                <text:p text:style-name="al"> Voor zover nodig kan de JAR of een JAR-lid gebruik maken van de door de gemeente ter beschikking gestelde faciliteiten; </text:p>
              </text:list-item>
              <text:list-item text:style-override="id1-3-2-2-1-8-9">
                <text:number>9.</text:number>
                <text:p text:style-name="al">De JAR heeft een eigen budget dat jaarlijks naar eigen inzicht kan worden ingezet. Hierover legt de JAR jaarlijks verantwoording af aan het college van burgemeester en wethouders;</text:p>
              </text:list-item>
              <text:list-item text:style-override="id1-3-2-2-1-8-10">
                <text:number>10.</text:number>
                <text:p text:style-name="al">De JAR organiseert minimaal 1x per kwartaal een informatieve bijeenkomst voor jongeren uit Den Helder (tussen de 12 en 25 jaar oud). Tijdens deze bijeenkomsten slaan zij op interactieve wijze een brug tussen de lokale politiek en de doelgroep.</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raadsvergadering</text:span></text:p>
            <text:p><text:span text:style-name="functie">van 4 november 2019.</text:span></text:p>
          </text:section>
          <text:section text:name="ondertekening_id1-3-2-3-2">
            <text:p><text:span text:style-name="functie"/></text:p>
          </text:section>
          <text:section text:name="ondertekening_id1-3-2-3-3">
            <text:p><text:span text:style-name="functie"/></text:p>
            <text:p><text:span text:style-name="functie"/></text:p>
            <text:p><text:span text:style-name="functie">J.J. Nobel</text:span></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name="ondertekening_id1-3-2-3-6">
            <text:p><text:span text:style-name="functie"/></text:p>
            <text:p><text:span text:style-name="functie"/></text:p>
            <text:p><text:span text:style-name="functie">mr. drs. M. Huisman</text:span></text:p>
          </text:section>
          <text:section text:name="ondertekening_id1-3-2-3-7">
            <text:p><text:span text:style-name="functie"/></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577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7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7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Recht | Organisatie en beleid</meta:user-defined>
    <meta:user-defined meta:name="DC.source">artikel 84 van de Gemeentewet]|[1.0:c:BWBR0005416&amp;artikel=84&amp;g=2021-01-01</meta:user-defined>
    <meta:user-defined meta:name="OVERHEIDop.referentienummer">RB19.0124</meta:user-defined>
    <dc:language>nl</dc:language>
    <meta:user-defined meta:name="OVERHEID.Gemeente/DC.spatial">Den Helder</meta:user-defined>
    <meta:user-defined meta:name="DC.title">Algemeen verbindend voorschrift van de gemeenteraad van de gemeente Den Helder houdende regels omtrent het instellen van een Jongeren Adviesraad in de gemeente Den Helder</meta:user-defined>
    <meta:user-defined meta:name="DCTERMS.W3CDTF/DCTERMS.available">2021-05-19</meta:user-defined>
    <meta:user-defined meta:name="DCTERMS.W3CDTF/OVERHEIDop.jaargang">2021</meta:user-defined>
    <meta:user-defined meta:name="OVERHEIDop.publicationIssue">155777</meta:user-defined>
    <meta:user-defined meta:name="OVERHEIDop.betreftRegeling">CVDR657800_1</meta:user-defined>
    <meta:user-defined meta:name="xs:date/OVERHEIDop.startdatum">2021-05-27</meta:user-defined>
    <meta:user-defined meta:name="OVERHEIDop.GmbID/DC.identifier">gmb-2021-155777</meta:user-defined>
    <meta:user-defined meta:name="OVERHEIDop.versieInformatie"/>
  </office:meta>
</office:document-meta>
</file>