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EUTSEDIJK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utsedijk 7 Vught, bouwen van een geluidsscherm en grondwal en het kappen van zeven bomen, OV20211187, ingekomen 1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BOUW – REUTSEDIJK 7 VUGHT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52</meta:user-defined>
    <meta:user-defined meta:name="OVERHEIDop.GmbID/DC.identifier">gmb-2021-155752</meta:user-defined>
    <meta:user-defined meta:name="OVERHEIDop.versieInformatie"/>
  </office:meta>
</office:document-meta>
</file>