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9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90 te Asten  </text:p>
            <text:p text:style-name="common-al">het plaatsen van een dakkapel      13-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94.687 378795.601</meta:user-defined>
    <meta:user-defined meta:name="DC.title">Aanvraag omgevingsvergunning Albert van Cuijckstraat 90 te Asten</meta:user-defined>
    <meta:user-defined meta:name="OVERHEID.PostcodeHuisnummer/OVERHEIDop.postcodeHuisnummer">5721JS 90</meta:user-defined>
    <meta:user-defined meta:name="OVERHEIDop.straatnaam">Albert van Cuijckstraat</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750</meta:user-defined>
    <meta:user-defined meta:name="OVERHEIDop.GmbID/DC.identifier">gmb-2021-155750</meta:user-defined>
    <meta:user-defined meta:name="OVERHEIDop.versieInformatie"/>
  </office:meta>
</office:document-meta>
</file>