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ouwplaatstribune A9 nabij het Kazernepa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bouwplaatstribune nabij het Kazernepad (kadastrale locatie H 12315) te Amstelveen met een instandhoudingstermijn van 8 jaar tot en met 6 januari 2029. Deze vergunning is onderdeel van het project weguitbreiding A9 tussen Badhoevedorp en Holendrecht.</text:p>
            <text:p text:style-name="common-al">Datum besluit: 7 januari 2021</text:p>
            <text:p text:style-name="common-al">Aanvrager: FCC Construccion S.A.</text:p>
            <text:p text:style-name="common-al">Locatie: tussen het Kazernepad en het Keizer Karel College, Amstelveen</text:p>
            <text:p text:style-name="common-al">Zaaknummer: 9969651</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4.831 479579.431</meta:user-defined>
    <meta:user-defined meta:name="DC.title">Wabo, reguliere procedure, vergunning verleend, bouwplaatstribune A9 nabij het Kazernepad</meta:user-defined>
    <meta:user-defined meta:name="OVERHEID.PostcodeHuisnummer/OVERHEIDop.postcodeHuisnummer">1182HX 25</meta:user-defined>
    <meta:user-defined meta:name="OVERHEIDop.straatnaam">Middeldorpstraat</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5575</meta:user-defined>
    <meta:user-defined meta:name="OVERHEIDop.GmbID/DC.identifier">gmb-2021-15575</meta:user-defined>
    <meta:user-defined meta:name="OVERHEIDop.versieInformatie"/>
  </office:meta>
</office:document-meta>
</file>