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78 (bouwwerk brandveilig gebruiken); 761350; 27-03-21; Ontwerpbeschik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text:p>
            <text:p text:style-name="common-al"/>
            <text:p text:style-name="common-al">
            <text:span text:style-name="nadrukvet">Eikbosserweg 278 (bouwwerk brandveilig gebruiken); 761350; 27-3-2021; Status: Ontwerpbeschikking Verleend, gemeente Hilversum</text:span>
          </text:p>
            <text:p text:style-name="common-al"/>
            <text:p text:style-name="common-al"/>
            <text:p text:style-name="common-al">
            <text:span text:style-name="nadrukvet">Inzage</text:span>
          </text:p>
            <text:p text:style-name="common-al"/>
            <text:p text:style-name="common-al">Eikbosserweg 278 (bouwwerk brandveilig gebruiken), zaak 761350 Burgemeester en wethouders van de gemeente Hilversum maken bekend, dat met ingang van 27-5-2021 tot en met 7-7-2021 bovengenoemde ontwerpvergunning digitaal ter inzage ligt in de burgerleeskamer.</text:p>
            <text:p text:style-name="common-al"/>
            <text:p text:style-name="common-al"/>
            <text:p text:style-name="common-al">
            <text:span text:style-name="nadrukvet">Zienswijze</text:span>
          </text:p>
            <text:p text:style-name="common-al"/>
            <text:p text:style-name="common-al">Gedurende de termijn dat de ontwerpvergunning in ontwerp ter inzage ligt, kan een ieder zienswijzen (bij voorkeur schriftelijk) indienen bij het college van burgemeester en wethouders, postbus 9900, 1201 GM Hilversum. </text:p>
            <text:p text:style-name="common-al"/>
            <text:p text:style-name="common-al">Voor het mondeling kenbaar maken van uw zienswijze kunt u een afspraak maken via 14 035. Let op: alleen diegenen die tijdig zienswijzen hebben ingediend en (daarnaast) belanghebbenden zijn, kunnen tegen het uiteindelijke besluit beroep aanteken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74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4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4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1350</meta:user-defined>
    <meta:user-defined meta:name="DCTERMS.abstract">bouwwerk brandveilig gebruiken</meta:user-defined>
    <dc:language>nl</dc:language>
    <meta:user-defined meta:name="OVERHEID.EPSG28992/DC.spatial">140347.102 468706.624</meta:user-defined>
    <meta:user-defined meta:name="DC.title">Eikbosserweg 278 (bouwwerk brandveilig gebruiken); 761350; 27-03-21; Ontwerpbeschikking verleende omgevingsvergunning</meta:user-defined>
    <meta:user-defined meta:name="OVERHEID.PostcodeHuisnummer/OVERHEIDop.postcodeHuisnummer">1213SE 278</meta:user-defined>
    <meta:user-defined meta:name="OVERHEIDop.straatnaam">Eikbosserweg</meta:user-defined>
    <meta:user-defined meta:name="OVERHEIDop.woonplaats">Hilversum</meta:user-defined>
    <meta:user-defined meta:name="DCTERMS.W3CDTF/DCTERMS.available">2021-05-19</meta:user-defined>
    <meta:user-defined meta:name="DCTERMS.W3CDTF/OVERHEIDop.jaargang">2021</meta:user-defined>
    <meta:user-defined meta:name="OVERHEIDop.publicationIssue">155744</meta:user-defined>
    <meta:user-defined meta:name="OVERHEIDop.GmbID/DC.identifier">gmb-2021-155744</meta:user-defined>
    <meta:user-defined meta:name="OVERHEIDop.versieInformatie"/>
  </office:meta>
</office:document-meta>
</file>