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 BERKENHEUVELDREEF 2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Berkenheuveldreef 25 Vught, bouwen parkeervoorziening, OV20211185, ingekomen 14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574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74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74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322.887 407199.213</meta:user-defined>
    <meta:user-defined meta:name="DC.title">GEMEENTE VUGHT - INGEKOMEN AANVRAAG BOUW – BERKENHEUVELDREEF 25 VUGHT</meta:user-defined>
    <meta:user-defined meta:name="OVERHEID.PostcodeHuisnummer/OVERHEIDop.postcodeHuisnummer">5263EN 25</meta:user-defined>
    <meta:user-defined meta:name="OVERHEIDop.straatnaam">Berkenheuveldreef</meta:user-defined>
    <meta:user-defined meta:name="OVERHEIDop.woonplaats">Vugh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5743</meta:user-defined>
    <meta:user-defined meta:name="OVERHEIDop.GmbID/DC.identifier">gmb-2021-155743</meta:user-defined>
    <meta:user-defined meta:name="OVERHEIDop.versieInformatie"/>
  </office:meta>
</office:document-meta>
</file>