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HOFSTEEG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ofsteeg 13 Vught, aanbouwen en opbouwen woning, OV20211184, ingekomen 1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1.384 406989.729</meta:user-defined>
    <meta:user-defined meta:name="DC.title">GEMEENTE VUGHT - INGEKOMEN AANVRAAG BOUW – HOFSTEEG 13 VUGHT</meta:user-defined>
    <meta:user-defined meta:name="OVERHEID.PostcodeHuisnummer/OVERHEIDop.postcodeHuisnummer">5261SE 13</meta:user-defined>
    <meta:user-defined meta:name="OVERHEIDop.straatnaam">Hofsteeg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42</meta:user-defined>
    <meta:user-defined meta:name="OVERHEIDop.GmbID/DC.identifier">gmb-2021-155742</meta:user-defined>
    <meta:user-defined meta:name="OVERHEIDop.versieInformatie"/>
  </office:meta>
</office:document-meta>
</file>