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t herplanten van acht bomen, Azielaan, perceelnr.1221, sectie R te Utrecht, HZ_WABO-21-16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zielaan, perceelnr.1221, sectie R te Utrecht</text:span>
          </text:p>
            <text:p text:style-name="common-al">HZ_WABO-21-16902</text:p>
            <text:p text:style-name="common-al">Toelichting: het kappen en het herplanten van acht bomen</text:p>
            <text:p text:style-name="common-al">Datum ontvangst aanvraag: 10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3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3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3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49.36 456044.23</meta:user-defined>
    <meta:user-defined meta:name="DC.title">Aanvraag omgevingsvergunning, het kappen en het herplanten van acht bomen, Azielaan, perceelnr.1221, sectie R te Utrecht, HZ_WABO-21-16902</meta:user-defined>
    <meta:user-defined meta:name="OVERHEID.PostcodeHuisnummer/OVERHEIDop.postcodeHuisnummer">3511BA 5</meta:user-defined>
    <meta:user-defined meta:name="OVERHEIDop.straatnaam">Vredenburg</meta:user-defined>
    <meta:user-defined meta:name="OVERHEIDop.woonplaats">Utrecht</meta:user-defined>
    <meta:user-defined meta:name="DCTERMS.W3CDTF/DCTERMS.available">2021-05-19</meta:user-defined>
    <meta:user-defined meta:name="OVERHEIDop.externeBijlage">1958047-A|exb-2021-29479</meta:user-defined>
    <meta:user-defined meta:name="OVERHEIDop.externeBijlage">Azielaan_bomenparagraaf-A|exb-2021-29480</meta:user-defined>
    <meta:user-defined meta:name="OVERHEIDop.externeBijlage">1972932_groep-A|exb-2021-29481</meta:user-defined>
    <meta:user-defined meta:name="OVERHEIDop.externeBijlage">Publiceerbaar-A|exb-2021-29482</meta:user-defined>
    <meta:user-defined meta:name="OVERHEIDop.externeBijlage">Azielaan_vellijst-A|exb-2021-29483</meta:user-defined>
    <meta:user-defined meta:name="DCTERMS.W3CDTF/OVERHEIDop.jaargang">2021</meta:user-defined>
    <meta:user-defined meta:name="OVERHEIDop.publicationIssue">155738</meta:user-defined>
    <meta:user-defined meta:name="OVERHEIDop.GmbID/DC.identifier">gmb-2021-155738</meta:user-defined>
    <meta:user-defined meta:name="OVERHEIDop.versieInformatie"/>
  </office:meta>
</office:document-meta>
</file>