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uiseiland-Zuid 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met zaaknummer OV-2021-0166 voor een omgevingsvergunning op locatie Sluiseiland-Zuid 8 in Vianen. De vergunning is verleend. Het besluit betreft het aanleggen van een tijdelijke ontsluitingsweg en parkeerterrein tbv het woonrijpmak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573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48.96 444864.22</meta:user-defined>
    <meta:user-defined meta:name="DC.title">Kennisgeving besluit op aanvraag omgevingsvergunning Sluiseiland-Zuid 8 in Vianen</meta:user-defined>
    <meta:user-defined meta:name="OVERHEID.PostcodeHuisnummer/OVERHEIDop.postcodeHuisnummer">4132SK 8</meta:user-defined>
    <meta:user-defined meta:name="OVERHEIDop.straatnaam">Sluiseiland-Zuid</meta:user-defined>
    <meta:user-defined meta:name="OVERHEIDop.woonplaats">Vian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732</meta:user-defined>
    <meta:user-defined meta:name="OVERHEIDop.GmbID/DC.identifier">gmb-2021-155732</meta:user-defined>
    <meta:user-defined meta:name="OVERHEIDop.versieInformatie"/>
  </office:meta>
</office:document-meta>
</file>