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Corona steun- en herstelpakket culturele infrastructuur</text:p>
      <text:section text:name="regeling_id1-3-2" text:style-name="regeling">
        <text:section text:name="aanhef_id1-3-2-1" text:style-name="aanhef">
          <text:section text:name="preambule_id1-3-2-1-1" text:style-name="preambule">
            <text:p text:style-name="al"/>
            <text:p text:style-name="al">
            <text:span text:style-name="nadrukvet">Het college van burgemeester en wethouders van de gemeente Leudal</text:span>
          </text:p>
            <text:p text:style-name="al">Overwegende, dat:</text:p>
            <text:p text:style-name="al">
            <text:span text:style-name="nadrukcur">de culturele sector in Leudal hard wordt geraakt door de coronapandemie. De gemeente wil ervoor zorgen dat de lokale culturele infrastructuur overeind kan blijven zodat Leudal levendig en aantrekkelijk blijft voor alle inwoners. </text:span>
          </text:p>
            <text:p text:style-name="al">Het doel is tweeledig: enerzijds wil de gemeente Leudal dat de culturele sector in staat wordt gesteld om het hoofd te bieden aan de crisis. Hiertoe wordt een compensatie aangeboden, ter dekking van gemaakte kosten en misgelopen inkomsten als direct gevolg van de coronapandemie. </text:p>
            <text:p text:style-name="al">Anderzijds wil de gemeente Leudal toekomstperspectief bieden aan de culturele sector. Zij wordt gestimuleerd om na de coronapandemie innoverende en interactieve activiteiten te ontplooien, waardoor cultuur weer gaat en blijft bloeien. </text:p>
            <text:p text:style-name="al">Gelet op: </text:p>
            <text:p text:style-name="al">artikel 4:2 van de Algemene wet bestuursrecht;</text:p>
            <text:p text:style-name="al">artikel 2 van de Algemene subsidievordering gemeente Leudal 2016, hierna: Asv;</text:p>
            <text:p text:style-name="al"/>
            <text:p text:style-name="al">besluit:</text:p>
            <text:p text:style-name="al">vast te stellen de <text:span text:style-name="nadrukvet">Subsidieregeling Corona steun- en herstelpakket culturele infrastructuur</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Definities</text:span>
            </text:p>
            <text:list text:style-name="id1-3-2-2-1-2">
              <text:list-item text:style-override="id1-3-2-2-1-2-1">
                <text:number>-</text:number>
                <text:p text:style-name="al">Culturele infrastructuur: het geheel van makers en bemiddelaars die culturele uitingen voortbrengen, presenteren, openbaar maken, verspreiden en faciliteren.  </text:p>
              </text:list-item>
              <text:list-item text:style-override="id1-3-2-2-1-2-2">
                <text:number>-</text:number>
                <text:p text:style-name="al">Gesubsidieerde culturele voorzieningen: dit zijn de voorzieningen waarmee de gemeente Leudal een structurele subsidie heeft.   </text:p>
              </text:list-item>
              <text:list-item text:style-override="id1-3-2-2-1-2-3">
                <text:number>-</text:number>
                <text:p text:style-name="al">Niet gesubsidieerde culturele voorzieningen: voorzieningen waar de gemeente Leudal geen structurele subsidierelatie mee heeft, maar die wel een functie hebben binnen de culturele infrastructuur. </text:p>
              </text:list-item>
              <text:list-item text:style-override="id1-3-2-2-1-2-4">
                <text:number>-</text:number>
                <text:p text:style-name="al">Amateurkunst: deelname aan kunst- en cultuuractiviteiten zonder beroepsmatig karakter. De meest voorkomende rechtspersoon is die van vereniging (met leden en een jaarlijkse contributie). In Leudal onderscheiden we o.a. muziek-, zang-, dans-, theater-, toneel-, beeldende en literaire activiteiten. Tevens kent Leudal cultuurhistorische verenigingen zoals schutterijen en heemkundeverenigingen. </text:p>
              </text:list-item>
              <text:list-item text:style-override="id1-3-2-2-1-2-5">
                <text:number>-</text:number>
                <text:p text:style-name="al">Volkscultuur: alle collectieve, al of niet traditionele uitingen van het (gewone) volksleven, vaak gekend als gebruiken, steeds onder verwijzing naar traditie, verleden en nationale, regionale of lokale identiteiten, en onderdeel van het cultureel erfgoed. Omdat elke generatie haar eigen keuzes maakt, is volkscultuur een dynamisch fenomeen. De meest voorkomende rechtspersoon is die van stichting (geen leden en geen contributie) en het meest voorkomende bereik is een specifiek dorp. </text:p>
              </text:list-item>
              <text:list-item text:style-override="id1-3-2-2-1-2-6">
                <text:number>-</text:number>
                <text:p text:style-name="al">Cultureel ondernemers: rechtspersonen of rechtsvormen die aantoonbaar werkzaam zijn in de culturele sector, gevestigd zijn in de gemeente Leudal en als zodanig vanaf eind 2019 of eerder staan ingeschreven bij de Kamer van Koophandel.</text:p>
              </text:list-item>
            </text:list>
            <text:p text:style-name="al"/>
          </text:section>
          <text:section text:name="artikel_id1-3-2-2-2" text:style-name="artikel">
            <text:p text:style-name="artikel_kop_titel"><text:span text:style-name="artikel_kop_label">Artikel</text:span> <text:span text:style-name="artikel_kop_nr">2 </text:span> 
              <text:span text:style-name="nadrukvet">Doelgroepen</text:span>
            </text:p>
            <text:p text:style-name="al">De subsidieregeling is heeft betrekking op de volgende doelgroepen:</text:p>
            <text:list text:style-name="id1-3-2-2-2-3">
              <text:list-item text:style-override="id1-3-2-2-2-3-1">
                <text:number>-</text:number>
                <text:p text:style-name="al">gesubsidieerde culturele voorzieningen;</text:p>
              </text:list-item>
              <text:list-item text:style-override="id1-3-2-2-2-3-2">
                <text:number>-</text:number>
                <text:p text:style-name="al">niet-gesubsidieerde culturele voorzieningen;</text:p>
              </text:list-item>
              <text:list-item text:style-override="id1-3-2-2-2-3-3">
                <text:number>-</text:number>
                <text:p text:style-name="al">amateurkunstverenigingen en volkscultuur;</text:p>
              </text:list-item>
              <text:list-item text:style-override="id1-3-2-2-2-3-4">
                <text:number>-</text:number>
                <text:p text:style-name="al">cultureel ondernemers.</text:p>
              </text:list-item>
            </text:list>
            <text:p text:style-name="al"/>
          </text:section>
          <text:section text:name="artikel_id1-3-2-2-3" text:style-name="artikel">
            <text:p text:style-name="artikel_kop_titel"><text:span text:style-name="artikel_kop_label">Artikel</text:span> <text:span text:style-name="artikel_kop_nr"> 3 </text:span> Subsidiabele activiteiten</text:p>
            <text:p text:style-name="al">De volgende activiteiten komen voor subsidie in aanmerking:</text:p>
            <text:p text:style-name="al">
            <text:span text:style-name="nadrukvet">Steun</text:span>
          </text:p>
            <text:list text:style-name="id1-3-2-2-3-4">
              <text:list-item text:style-override="id1-3-2-2-3-4-1">
                <text:number>1.</text:number>
                <text:p text:style-name="al">Activiteiten verricht door doelgroepen zoals genoemd in artikel 2 die betrekking hebben op het in stand houden van de lokale culturele infrastructuur en voorzien in tijdelijke maatregelen gedurende de coronapandemie. Voor subsidie komen in aanmerking:</text:p>
                <text:list text:style-name="id1-3-2-2-3-4-1-3">
                  <text:list-item text:style-override="id1-3-2-2-3-4-1-3-1">
                    <text:number>a.</text:number>
                    <text:p text:style-name="al">misgelopen inkomsten in de jaren 2020 en/of 2021, met aftrek van niet-gemaakte kosten en bijdragen uit andere coronacompensatieregelingen;</text:p>
                  </text:list-item>
                  <text:list-item text:style-override="id1-3-2-2-3-4-1-3-2">
                    <text:number>b.</text:number>
                    <text:p text:style-name="al">kosten die voortvloeien uit maatregelen om aan de basisregels van het Rijk en het RIVM inzake het voorkomen van corona te voldoen in de jaren 2020 en/of 2021;</text:p>
                  </text:list-item>
                  <text:list-item text:style-override="id1-3-2-2-3-4-1-3-3">
                    <text:number>c.</text:number>
                    <text:p text:style-name="al">andere extra kosten die zijn gemaakt om de uitvoering van activiteiten vorm te geven in de jaren 2020 en/of 2021. Deze kosten moeten gerelateerd zijn aan de coronapandemie.</text:p>
                  </text:list-item>
                </text:list>
              </text:list-item>
            </text:list>
            <text:p text:style-name="al">
            <text:span text:style-name="nadrukvet">Herstel</text:span>
          </text:p>
            <text:list text:style-name="id1-3-2-2-3-6">
              <text:list-item text:style-override="id1-3-2-2-3-6-1">
                <text:number>2.</text:number>
                <text:p text:style-name="al">Activiteiten verricht door doelgroepen zoals genoemd in artikel 2 die bijdragen aan het creëren van een duurzame en vitale culturele infrastructuur in het post-corona tijdperk. Voor subsidie komen de volgende activiteiten in aanmerking:</text:p>
                <text:list text:style-name="id1-3-2-2-3-6-1-3">
                  <text:list-item text:style-override="id1-3-2-2-3-6-1-3-1">
                    <text:number>a.</text:number>
                    <text:p text:style-name="al">kosten van activiteiten die worden verricht na 1 juli 2021 of in 2022 en</text:p>
                  </text:list-item>
                  <text:list-item text:style-override="id1-3-2-2-3-6-1-3-2">
                    <text:number>b.</text:number>
                    <text:p text:style-name="al">activiteiten die in de gemeente Leudal worden georganiseerd en die voor een breed publiek bereikbaar zijn.</text:p>
                  </text:list-item>
                </text:list>
              </text:list-item>
            </text:list>
            <text:p text:style-name="al"/>
          </text:section>
          <text:section text:name="artikel_id1-3-2-2-4" text:style-name="artikel">
            <text:p text:style-name="artikel_kop_titel"><text:span text:style-name="artikel_kop_label">Artikel</text:span> <text:span text:style-name="artikel_kop_nr"> 4 </text:span> 
              <text:span text:style-name="nadrukvet">Aanvraag subsidie</text:span>
            </text:p>
            <text:list text:style-name="id1-3-2-2-4-2">
              <text:list-item text:style-override="id1-3-2-2-4-2">
                <text:number> 1. </text:number>
                <text:p text:style-name="al">Een aanvraag die betrekking heeft op subsidiabele activiteiten zoals genoemd in artikel 3, lid 1 moet, naast de genoemde voorwaarden in artikel 4 Asv, het volgende vermelden:</text:p>
                <text:list text:style-name="id1-3-2-2-4-2-3">
                  <text:list-item text:style-override="id1-3-2-2-4-2-3-1">
                    <text:number>a.</text:number>
                    <text:p text:style-name="al">de aanvrager maakt inzichtelijk hoe groot de coronaschade is en maakt dit aantoonbaar door te vergelijken met de financiën van het referentiejaar 2019 en</text:p>
                  </text:list-item>
                  <text:list-item text:style-override="id1-3-2-2-4-2-3-2">
                    <text:number>b.</text:number>
                    <text:p text:style-name="al">de aanvrager maakt inzichtelijk wat er zelf al is gedaan om te kosten te beperken, zowel financieel als inhoudelijk en</text:p>
                  </text:list-item>
                  <text:list-item text:style-override="id1-3-2-2-4-2-3-3">
                    <text:number>c.</text:number>
                    <text:p text:style-name="al">overige al dan niet landelijke ondersteuningsaanvragen en -toekenningen worden meegestuurd.</text:p>
                  </text:list-item>
                </text:list>
              </text:list-item>
              <text:list-item text:style-override="id1-3-2-2-4-3">
                <text:number> 2. </text:number>
                <text:p text:style-name="al">Onverminderd het bepaalde in artikel 4 van de Asv dient bij de aanvraag die betrekking heeft op subsidiabele activiteiten zoals genoemd in artikel 3, lid 2 een onderbouwd projectplan (maximaal 1.000 woorden) met een begroting te worden overlegd.</text:p>
              </text:list-item>
            </text:list>
            <text:p text:style-name="al"/>
          </text:section>
          <text:section text:name="artikel_id1-3-2-2-5" text:style-name="artikel">
            <text:p text:style-name="artikel_kop_titel"><text:span text:style-name="artikel_kop_label">Artikel</text:span> <text:span text:style-name="artikel_kop_nr"> 5 </text:span> 
              <text:span text:style-name="nadrukvet">Wijze van aanvragen</text:span>
            </text:p>
            <text:p text:style-name="al">Onverminderd het bepaalde in artikel 4 van de Algemene subsidieverordening wordt een aanvraag bij voorkeur digitaal ingediend via www.leudal.nl. </text:p>
            <text:p text:style-name="al"/>
          </text:section>
          <text:section text:name="artikel_id1-3-2-2-6" text:style-name="artikel">
            <text:p text:style-name="artikel_kop_titel"><text:span text:style-name="artikel_kop_label">Artikel</text:span> <text:span text:style-name="artikel_kop_nr"> 6 </text:span> 
              <text:span text:style-name="nadrukvet">Subsidiemethode</text:span>
            </text:p>
            <text:p text:style-name="al">Het college verstrekt per subsidiabele activiteit zoals genoemd in artikel 3 éénmalig maximaal € 5.000,- subsidie aan een afzonderlijke aanvrager.</text:p>
            <text:p text:style-name="al">Indien de subsidiabele activiteit plaatsvindt in een gemeenschapshuis in Leudal, wordt er een aanvullend subsidiebedrag van € 500,- toegekend aan de subsidieaanvrager.</text:p>
            <text:p text:style-name="al"/>
          </text:section>
          <text:section text:name="artikel_id1-3-2-2-7" text:style-name="artikel">
            <text:p text:style-name="artikel_kop_titel"><text:span text:style-name="artikel_kop_label">Artikel</text:span> <text:span text:style-name="artikel_kop_nr"> 7 </text:span> 
              <text:span text:style-name="nadrukvet">Subsidieplafond</text:span>
            </text:p>
            <text:p text:style-name="al">Het college heeft het subsidieplafond vastgesteld op € 150.000,- voor activiteiten genoemd in artikel 3, lid 1 en € 100.000,- voor subsidiabele activiteiten zoals genoemd in artikel 3, lid 2.</text:p>
            <text:p text:style-name="al"/>
          </text:section>
          <text:section text:name="artikel_id1-3-2-2-8" text:style-name="artikel">
            <text:p text:style-name="artikel_kop_titel"><text:span text:style-name="artikel_kop_label">Artikel</text:span> <text:span text:style-name="artikel_kop_nr"> 8 </text:span> 
              <text:span text:style-name="nadrukvet">Direct vaststellen</text:span>
            </text:p>
            <text:p text:style-name="al">De subsidie kan worden vastgesteld zonder voorafgaande subsidiebeschikking.</text:p>
            <text:p text:style-name="al"/>
          </text:section>
          <text:section text:name="artikel_id1-3-2-2-9" text:style-name="artikel">
            <text:p text:style-name="artikel_kop_titel"><text:span text:style-name="artikel_kop_label">Artikel</text:span> <text:span text:style-name="artikel_kop_nr"> 9 </text:span> 
              <text:span text:style-name="nadrukvet">Hardheidsclausule</text:span>
            </text:p>
            <text:p text:style-name="al">Het college kan in bijzondere gevallen gemotiveerd afwijken van artikelen van deze regeling indien toepassing ervan leidt tot een onbillijkheid van overwegende aard.</text:p>
            <text:p text:style-name="al"/>
          </text:section>
          <text:section text:name="artikel_id1-3-2-2-10" text:style-name="artikel">
            <text:p text:style-name="artikel_kop_titel"><text:span text:style-name="artikel_kop_label">Artikel</text:span> <text:span text:style-name="artikel_kop_nr"> 10 </text:span> 
              <text:span text:style-name="nadrukvet">Wijze van toekenning</text:span>
            </text:p>
            <text:p text:style-name="al">Subsidieaanvragen worden beoordeeld en toegekend in volgorde van binnenkomst totdat het betreffende subsidieplafond is bereikt. Als moment van binnenkomst van de subsidieaanvraag geldt het moment dat de aanvraag volledig is.</text:p>
            <text:p text:style-name="al"/>
          </text:section>
          <text:section text:name="artikel_id1-3-2-2-11" text:style-name="artikel">
            <text:p text:style-name="artikel_kop_titel"><text:span text:style-name="artikel_kop_label">Artikel</text:span> <text:span text:style-name="artikel_kop_nr"> 11 </text:span> 
              <text:span text:style-name="nadrukvet">Weigeringsgronden</text:span>
            </text:p>
            <text:p text:style-name="al">Naast de genoemde weigeringsgronden zoals genoemd in artikel 7 van de Asv, wordt de subsidie in ieder geval geweigerd indien in de financiering van de beoogde activiteiten kan worden voorzien of is voorzien door andere steunmaatregelen of financieringsbronnen.</text:p>
            <text:p text:style-name="al"/>
          </text:section>
          <text:section text:name="artikel_id1-3-2-2-12" text:style-name="artikel">
            <text:p text:style-name="artikel_kop_titel"><text:span text:style-name="artikel_kop_label">Artikel</text:span> <text:span text:style-name="artikel_kop_nr"> 12 </text:span> 
              <text:span text:style-name="nadrukvet">Inwerkingtreding, duur en citeertitel</text:span>
            </text:p>
            <text:p text:style-name="al">Deze subsidieregeling treedt in werking op 1 juli 2021 en loopt af op 31 december 2021. Uiterlijk binnen 4 weken wordt een besluit genomen op de ingediende aanvraag. </text:p>
            <text:p text:style-name="al">Deze subsidieregel wordt aangehaald als ‘Subsidieregeling Corona steun- en herstelpakket culturele infrastructuur.</text:p>
            <text:p text:style-name="al"/>
          </text:section>
        </text:section>
        <text:section text:name="regeling-sluiting_id1-3-2-3" text:style-name="regeling-sluiting">
          <text:section text:name="slotformulering_id1-3-2-3-1" text:style-name="slotformulering">
            <text:p text:style-name="al">Aldus besloten in de vergadering van het college van burgemeester en wethouders van 11 mei 2021. </text:p>
          </text:section>
          <text:section text:name="ondertekening_id1-3-2-3-2">
            <text:p><text:span text:style-name="functie">De secretaris,  De burgemeester</text:span></text:p>
            <text:p><text:span text:style-name="deze">mr. drs. J.J. Th.L. Geraedts D.H. Schmalschläger</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5729</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729</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729</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Leudal</meta:user-defined>
    <meta:user-defined meta:name="OVERHEID.Informatietype/DC.type">officiële publicatie</meta:user-defined>
    <meta:user-defined meta:name="OVERHEIDgvop.Informatietype/DC.type">Overige besluiten van algemene strekk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meta:user-defined meta:name="DC.source">artikel 4:2 van de Algemene wet bestuursrecht]|[1.0:c:BWBR0005537&amp;artikel=4%3A2&amp;g=2021-04-01</meta:user-defined>
    <meta:user-defined meta:name="DC.source">https://decentrale.regelgeving.overheid.nl/cvdr/xhtmloutput/Historie/Leudal/428919/CVDR428919_2.html</meta:user-defined>
    <meta:user-defined meta:name="DCTERMS.alternative">Subsidieregeling Corona steun- en herstelpakket culturele infrastructuur</meta:user-defined>
    <dc:language>nl</dc:language>
    <meta:user-defined meta:name="OVERHEID.Gemeente/DC.spatial">Leudal</meta:user-defined>
    <meta:user-defined meta:name="DC.title">Subsidieregeling Corona steun- en herstelpakket culturele infrastructuur</meta:user-defined>
    <meta:user-defined meta:name="DCTERMS.W3CDTF/DCTERMS.available">2021-05-19</meta:user-defined>
    <meta:user-defined meta:name="DCTERMS.W3CDTF/OVERHEIDop.jaargang">2021</meta:user-defined>
    <meta:user-defined meta:name="OVERHEIDop.publicationIssue">155729</meta:user-defined>
    <meta:user-defined meta:name="OVERHEIDop.betreftRegeling">CVDR657799_1</meta:user-defined>
    <meta:user-defined meta:name="OVERHEIDop.GmbID/DC.identifier">gmb-2021-155729</meta:user-defined>
    <meta:user-defined meta:name="xs:date/OVERHEIDop.startdatum">2021-07-01</meta:user-defined>
    <meta:user-defined meta:name="xs:date/OVERHEIDop.einddatum">2021-12-31</meta:user-defined>
    <meta:user-defined meta:name="OVERHEIDop.versieInformatie"/>
  </office:meta>
</office:document-meta>
</file>