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gebied De Nieuwe Veiling Noord-Scharwoude (fase 7 t/m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OMG-21-080 voor een omgevingsvergunning op locatie plangebied De Nieuwe Veiling Noord-Scharwoude (fase 7 t/m 9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aanbrengen van damwanden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8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73.72 524475.39</meta:user-defined>
    <meta:user-defined meta:name="DC.title">Kennisgeving besluit op aanvraag omgevingsvergunning plangebied De Nieuwe Veiling Noord-Scharwoude (fase 7 t/m 9)</meta:user-defined>
    <meta:user-defined meta:name="OVERHEID.PostcodeHuisnummer/OVERHEIDop.postcodeHuisnummer">1723LR 31</meta:user-defined>
    <meta:user-defined meta:name="OVERHEIDop.straatnaam">Noordermarktbond</meta:user-defined>
    <meta:user-defined meta:name="OVERHEIDop.woonplaats">Noord-Scharwou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24</meta:user-defined>
    <meta:user-defined meta:name="OVERHEIDop.GmbID/DC.identifier">gmb-2021-155724</meta:user-defined>
    <meta:user-defined meta:name="OVERHEIDop.versieInformatie"/>
  </office:meta>
</office:document-meta>
</file>