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2, 2A-1 t/m 2A-5, 2B-1 t/m 2B-6, 2C-1 t/m 2C-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2, 2A-1 t/m 2A-5, 2B-1 t/m 2B-6, 2C-1 t/m 2C-3 te Venlo</text:span>
          </text:p>
            <text:p text:style-name="common-al">Voor het veranderen van een voormalig restaurant boven een winkel in meerdere appartementen, studio's en lofts en het vervangen van de dakpannen (gemeentelijk monument)</text:p>
            <text:p text:style-name="common-al">Verzonden op 18 mei 2021</text:p>
            <text:p text:style-name="common-al">Kenmerk 2021-02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72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41.32 375925.23</meta:user-defined>
    <meta:user-defined meta:name="DC.title">verleende omgevingsvergunning  reguliere voorbereidingsprocedure  - Vleesstraat 2, 2A-1 t/m 2A-5, 2B-1 t/m 2B-6, 2C-1 t/m 2C-3 te Venlo</meta:user-defined>
    <meta:user-defined meta:name="OVERHEID.PostcodeHuisnummer/OVERHEIDop.postcodeHuisnummer">5911JE 2</meta:user-defined>
    <meta:user-defined meta:name="OVERHEIDop.straatnaam">Vleesstraat</meta:user-defined>
    <meta:user-defined meta:name="OVERHEIDop.woonplaats">Venlo</meta:user-defined>
    <meta:user-defined meta:name="DCTERMS.W3CDTF/DCTERMS.available">2021-05-20</meta:user-defined>
    <meta:user-defined meta:name="DCTERMS.W3CDTF/OVERHEIDop.jaargang">2021</meta:user-defined>
    <meta:user-defined meta:name="OVERHEIDop.publicationIssue">155722</meta:user-defined>
    <meta:user-defined meta:name="OVERHEIDop.GmbID/DC.identifier">gmb-2021-155722</meta:user-defined>
    <meta:user-defined meta:name="OVERHEIDop.versieInformatie"/>
  </office:meta>
</office:document-meta>
</file>