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oofddorp, Rijnlanderweg 757, 2132 NK, plaatsen van erf/perceelafscheiding door middel van hekwerk, verzenddatum 14-05-2021, zaaknummer 4652347, olonummer 593708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5719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71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71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0090.633 479676.325</meta:user-defined>
    <meta:user-defined meta:name="DC.title">Ingetrokken aanvraag omgevingsvergunning, Hoofddorp, Rijnlanderweg 757, 2132 NK, plaatsen van erf/perceelafscheiding door middel van hekwerk, verzenddatum 14-05-2021, zaaknummer 4652347, olonummer 5937081.</meta:user-defined>
    <meta:user-defined meta:name="OVERHEID.PostcodeHuisnummer/OVERHEIDop.postcodeHuisnummer">2132NK 757</meta:user-defined>
    <meta:user-defined meta:name="OVERHEIDop.straatnaam">Rijnlanderweg</meta:user-defined>
    <meta:user-defined meta:name="OVERHEIDop.woonplaats">Hoofddorp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719</meta:user-defined>
    <meta:user-defined meta:name="OVERHEIDop.GmbID/DC.identifier">gmb-2021-155719</meta:user-defined>
    <meta:user-defined meta:name="OVERHEIDop.versieInformatie"/>
  </office:meta>
</office:document-meta>
</file>