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Turfsteker 14, 2152 LX, plaatsen van een dakopbouw onder voorbehoud van goedkeuring constructie, verzenddatum 14-05-2021, zaaknummer 4583642, olonummer 58774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71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1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1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09.862 476183.942</meta:user-defined>
    <meta:user-defined meta:name="DC.title">Verleende omgevingsvergunning, Nieuw-Vennep, Turfsteker 14, 2152 LX, plaatsen van een dakopbouw onder voorbehoud van goedkeuring constructie, verzenddatum 14-05-2021, zaaknummer 4583642, olonummer 5877463.</meta:user-defined>
    <meta:user-defined meta:name="OVERHEID.PostcodeHuisnummer/OVERHEIDop.postcodeHuisnummer">2152LX 14</meta:user-defined>
    <meta:user-defined meta:name="OVERHEIDop.straatnaam">Turfsteker</meta:user-defined>
    <meta:user-defined meta:name="OVERHEIDop.woonplaats">Nieuw-Vennep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714</meta:user-defined>
    <meta:user-defined meta:name="OVERHEIDop.GmbID/DC.identifier">gmb-2021-155714</meta:user-defined>
    <meta:user-defined meta:name="OVERHEIDop.versieInformatie"/>
  </office:meta>
</office:document-meta>
</file>