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Frederiksveld 24, 2151 LS, realiseren van een dakopbouw en een dakterras onder voorbehoud van goedkeuring constructie, verzenddatum 14-05-2021, zaaknummer 4658860, olonummer 5845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7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861.666 475666.115</meta:user-defined>
    <meta:user-defined meta:name="DC.title">Verleende omgevingsvergunning, Nieuw-Vennep, Frederiksveld 24, 2151 LS, realiseren van een dakopbouw en een dakterras onder voorbehoud van goedkeuring constructie, verzenddatum 14-05-2021, zaaknummer 4658860, olonummer 5845951.</meta:user-defined>
    <meta:user-defined meta:name="OVERHEID.PostcodeHuisnummer/OVERHEIDop.postcodeHuisnummer">2151LS 24</meta:user-defined>
    <meta:user-defined meta:name="OVERHEIDop.straatnaam">Frederiksveld</meta:user-defined>
    <meta:user-defined meta:name="OVERHEIDop.woonplaats">Nieuw-Venne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11</meta:user-defined>
    <meta:user-defined meta:name="OVERHEIDop.GmbID/DC.identifier">gmb-2021-155711</meta:user-defined>
    <meta:user-defined meta:name="OVERHEIDop.versieInformatie"/>
  </office:meta>
</office:document-meta>
</file>