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essina, tegenover Kostverlorenhof 101-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642</text:span>
          </text:p>
            <text:p text:style-name="common-al">Gemeente Amstelveen heeft op 17 mei 2021 een aanvraag omgevingsvergunning ontvangen voor het inrichten van een bouwplaats voor een vrachtwagen met kraan, 2 containers en eco-toilet op 20 parkeervakken van 26 tot en met 28 juli 2021. De locatie is Straat van Messina, tegenover Kostverlorenhof 101-1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6.62 480588.42</meta:user-defined>
    <meta:user-defined meta:name="DC.title">Gemeente Amstelveen - aanvraag omgevingsvergunning ontvangen - Straat van Messina, tegenover Kostverlorenhof 101-152 in Amstelveen</meta:user-defined>
    <meta:user-defined meta:name="OVERHEID.PostcodeHuisnummer/OVERHEIDop.postcodeHuisnummer">1183HE 1</meta:user-defined>
    <meta:user-defined meta:name="OVERHEIDop.straatnaam">Kostverlorenhof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09</meta:user-defined>
    <meta:user-defined meta:name="OVERHEIDop.GmbID/DC.identifier">gmb-2021-155709</meta:user-defined>
    <meta:user-defined meta:name="OVERHEIDop.versieInformatie"/>
  </office:meta>
</office:document-meta>
</file>