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r van de Meerstraat 49, 2132 ZX, plaatsen van een dakopbouw onder voorbehoud van goedkeuring constructie, verzenddatum 14-05-2021, zaaknummer 4645982, olonummer 593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7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54.573 479554.116</meta:user-defined>
    <meta:user-defined meta:name="DC.title">Verleende omgevingsvergunning, Hoofddorp, Cor van de Meerstraat 49, 2132 ZX, plaatsen van een dakopbouw onder voorbehoud van goedkeuring constructie, verzenddatum 14-05-2021, zaaknummer 4645982, olonummer 5930955.</meta:user-defined>
    <meta:user-defined meta:name="OVERHEID.PostcodeHuisnummer/OVERHEIDop.postcodeHuisnummer">2132ZX 49</meta:user-defined>
    <meta:user-defined meta:name="OVERHEIDop.straatnaam">Cor van de Meerstraat</meta:user-defined>
    <meta:user-defined meta:name="OVERHEIDop.woonplaats">Hoofd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05</meta:user-defined>
    <meta:user-defined meta:name="OVERHEIDop.GmbID/DC.identifier">gmb-2021-155705</meta:user-defined>
    <meta:user-defined meta:name="OVERHEIDop.versieInformatie"/>
  </office:meta>
</office:document-meta>
</file>